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99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e99a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77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96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377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377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77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377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77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d071" officeooo:paragraph-rsid="001de5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868ee" officeooo:paragraph-rsid="001594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10fa75" officeooo:paragraph-rsid="001de53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9626" officeooo:paragraph-rsid="001377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9e16a" officeooo:paragraph-rsid="001868e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96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948b" style:font-weight-asian="bold" style:font-weight-complex="bold"/>
    </style:style>
    <style:style style:name="T3" style:family="text">
      <style:text-properties fo:font-weight="bold" officeooo:rsid="00209626" style:font-weight-asian="bold" style:font-weight-complex="bold"/>
    </style:style>
    <style:style style:name="T4" style:family="text">
      <style:text-properties officeooo:rsid="0004bb56"/>
    </style:style>
    <style:style style:name="T5" style:family="text">
      <style:text-properties officeooo:rsid="000d545c"/>
    </style:style>
    <style:style style:name="T6" style:family="text">
      <style:text-properties fo:color="#1d2129" officeooo:rsid="000cfd4e"/>
    </style:style>
    <style:style style:name="T7" style:family="text">
      <style:text-properties fo:color="#1d2129" officeooo:rsid="001b7bb4"/>
    </style:style>
    <style:style style:name="T8" style:family="text">
      <style:text-properties officeooo:rsid="001c2885"/>
    </style:style>
    <style:style style:name="T9" style:family="text">
      <style:text-properties style:font-name-asian="Arial" style:language-asian="pt" style:country-asian="BR" style:font-name-complex="Arial"/>
    </style:style>
    <style:style style:name="T10" style:family="text">
      <style:text-properties officeooo:rsid="001feba9" style:font-name-asian="Arial" style:language-asian="pt" style:country-asian="BR" style:font-name-complex="Arial"/>
    </style:style>
    <style:style style:name="T11" style:family="text">
      <style:text-properties officeooo:rsid="00209626"/>
    </style:style>
    <style:style style:name="T12" style:family="text">
      <style:text-properties officeooo:rsid="0021bd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7"/><text:span text:style-name="T1">PEDIDO DE PROVIDÊNCIAS Nº </text:span><text:span text:style-name="T3">2.699</text:span><text:span text:style-name="T1">/20</text:span><text:span text:style-name="T2">20</text:span></text:p>
      <text:p text:style-name="P16">Realocação da parada de ônibus localizada na Rua Ícaro, em frente ao nº 77, <text:span text:style-name="T12">no</text:span> Bairro Canudos.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7">Considerando que o morador solicita o deslocamento desta parada de ônibus somente para alguns metros ao lado, pois o mesmo necessita de espaço para estacionamento.</text:p>
      <text:p text:style-name="P14"><text:span text:style-name="T6"><text:s text:c="5"/></text:span><text:span text:style-name="T7">Solicito ao Diretor do Departamento de Trânsito Sr. Leandro Bortoli, vistoria e análise do pedido.</text:span></text:p>
      <text:p text:style-name="P9">Sabedores da atenção aos reais anseios da comunidade, contamos com seu apoio neste pedido.</text:p>
      <text:p text:style-name="P10">Novo Hamburgo, <text:span text:style-name="T8">10 de setembro de 2020.</text:span></text:p>
      <text:p text:style-name="P11">Vereador <text:span text:style-name="T4">Gerson Peteffi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3"/>
      <text:p text:style-name="P18"/>
      <text:p text:style-name="P18"/>
      <text:p text:style-name="P18"/>
      <text:p text:style-name="P7"><text:span text:style-name="T9">Obs.: </text:span><text:span text:style-name="T10">R</text:span><text:span text:style-name="T9">edação conforme original do autor.</text:span></text:p>
      <text:p text:style-name="P15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9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e99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4-09T14:36:28.94140813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2" meta:character-count="1169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4-09T14:36:28.530240641"/>
  </office:meta>
</office:document-meta>
</file>