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ff80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ff80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0a05" officeooo:paragraph-rsid="002ff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2ff80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051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051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2d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0518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210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44f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44f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2ff8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ff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05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44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2ff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912e8b"/>
    </style:style>
    <style:style style:name="T42" style:family="text">
      <style:text-properties officeooo:rsid="0037da5b"/>
    </style:style>
    <style:style style:name="T43" style:family="text">
      <style:text-properties style:text-underline-style="none" officeooo:rsid="00194444"/>
    </style:style>
    <style:style style:name="T44" style:family="text">
      <style:text-properties style:text-underline-style="none" officeooo:rsid="0097b9b9"/>
    </style:style>
    <style:style style:name="T45" style:family="text">
      <style:text-properties style:text-underline-style="none" officeooo:rsid="002dfbce"/>
    </style:style>
    <style:style style:name="T46" style:family="text">
      <style:text-properties style:text-underline-style="none" officeooo:rsid="002ff80d"/>
    </style:style>
    <style:style style:name="T47" style:family="text">
      <style:text-properties officeooo:rsid="0025ed51"/>
    </style:style>
    <style:style style:name="T48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officeooo:rsid="00305181"/>
    </style:style>
    <style:style style:name="T51" style:family="text">
      <style:text-properties officeooo:rsid="003346b6"/>
    </style:style>
    <style:style style:name="T52" style:family="text">
      <style:text-properties officeooo:rsid="00344f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51">º 741</text:span>/20<text:span text:style-name="T50">20</text:span></text:p>
      <text:p text:style-name="P10">Congratulações à<text:span text:style-name="T42"> </text:span><text:span text:style-name="T43">EME</text:span><text:span text:style-name="T45">I</text:span><text:span text:style-name="T43"> </text:span><text:span text:style-name="T46">Marina Márcia Penz Garbarino</text:span><text:span text:style-name="T43"> </text:span>pel<text:span text:style-name="T47">a passagem de seu vigésimo sexto aniversário</text:span>.</text:p>
      <text:p text:style-name="P18"><text:span text:style-name="T23">C</text:span><text:span text:style-name="T22">onsiderando que a </text:span><text:span text:style-name="T36">EME</text:span><text:span text:style-name="T39">I</text:span><text:span text:style-name="T36"> </text:span><text:span text:style-name="T40">Marina Márcia Penz Garbarino</text:span><text:span text:style-name="T36"> </text:span><text:span text:style-name="T24">completa,</text:span><text:span text:style-name="T25"> </text:span><text:span text:style-name="T26">neste mês de </text:span><text:span text:style-name="T35">s</text:span><text:span text:style-name="T27">etembro,</text:span><text:span text:style-name="T24"> seu </text:span><text:span text:style-name="T32">vigésimo </text:span><text:span text:style-name="T34">sexto</text:span><text:span text:style-name="T24"> an</text:span><text:span text:style-name="T26">iversário</text:span><text:span text:style-name="T24"> de fundação. </text:span></text:p>
      <text:p text:style-name="P11"/>
      <text:p text:style-name="P13"><text:span text:style-name="T22">Considerando </text:span><text:span text:style-name="T28">a competência</text:span><text:span text:style-name="T22"> da </text:span><text:span text:style-name="T36">EME</text:span><text:span text:style-name="T39">I</text:span><text:span text:style-name="T36"> </text:span><text:span text:style-name="T40">Marina Márcia Penz Garbarino</text:span><text:span text:style-name="T37">,</text:span><text:span text:style-name="T22"> sua dire</text:span><text:span text:style-name="T26">ção</text:span><text:span text:style-name="T22">, </text:span><text:span text:style-name="T31">educadores e </text:span><text:span text:style-name="T29">funcionários</text:span><text:span text:style-name="T22">, que trabalham com </text:span><text:span text:style-name="T28">eficiência</text:span><text:span text:style-name="T22">, levando formação, apoio e assistência a</text:span><text:span text:style-name="T30">os</text:span><text:span text:style-name="T22"> estudantes e </text:span><text:span text:style-name="T35">à</text:span><text:span text:style-name="T29"> </text:span><text:span text:style-name="T22">comunidade, sempre valorizando a família e a capacitação do ser humano, </text:span><text:span text:style-name="T33">por entender que o educador se eterniza em cada ser que ele educa</text:span><text:span text:style-name="T3">.</text:span></text:p>
      <text:p text:style-name="P17"/>
      <text:p text:style-name="P11"><text:span text:style-name="T12">Considerando, enfim, todo o empenho, dedicação e profissionalismo, parabenizo a escola, </text:span><text:span text:style-name="T13">que se faz </text:span><text:span text:style-name="T12">merecedora desta homenagem.</text:span></text:p>
      <text:p text:style-name="P14"/>
      <text:p text:style-name="P12"><text:span text:style-name="T48">D</text:span><text:span text:style-name="T49">essa forma, requer-se que seja </text:span><text:span text:style-name="T14">consignado em Ata Voto de Congratulações </text:span><text:span text:style-name="T15">à</text:span><text:span text:style-name="T14"> <text:s/></text:span><text:span text:style-name="T18">EME</text:span><text:span text:style-name="T19">I</text:span><text:span text:style-name="T18"> </text:span><text:span text:style-name="T21">Marina Márcia Penz Garbarino</text:span><text:span text:style-name="T20">,</text:span><text:span text:style-name="T14"> e seja oficiado </text:span><text:span text:style-name="T17">à</text:span><text:span text:style-name="T14"> homenagead</text:span><text:span text:style-name="T16">a</text:span><text:span text:style-name="T14">, com as congratulações em nome desta Casa Legislativa. </text:span></text:p>
      <text:p text:style-name="P15"/>
      <text:p text:style-name="P16"/>
      <text:p text:style-name="P7"><text:span text:style-name="T4">Novo Hamburgo, </text:span><text:span text:style-name="T8">1</text:span><text:span text:style-name="T10">0</text:span><text:span text:style-name="T6"> </text:span><text:span text:style-name="T7">de </text:span><text:span text:style-name="T11">s</text:span><text:span text:style-name="T5">etembro</text:span><text:span text:style-name="T4"> de 20</text:span><text:span text:style-name="T9">20</text:span><text:span text:style-name="T4">.</text:span></text:p>
      <text:p text:style-name="P9"/>
      <text:p text:style-name="P9"/>
      <text:p text:style-name="P8"><text:span text:style-name="T4"><text:tab/><text:tab/><text:tab/><text:tab/><text:tab/><text:tab/> <text:s text:c="13"/></text:span>Vereador <text:span text:style-name="T41">Nor Boeno</text:span></text:p>
      <text:p text:style-name="P8"/>
      <text:p text:style-name="P8"/>
      <text:p text:style-name="P8"/>
      <text:p text:style-name="P8"/>
      <text:p text:style-name="P21">Obs.: redação conforme original do autor.</text:p>
      <text:p text:style-name="P20">/<text:span text:style-name="T5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0T17:48:19.956078865</dc:date>
    <meta:print-date>2016-10-24T11:21:00</meta:print-date>
    <meta:editing-cycles>28</meta:editing-cycles>
    <meta:editing-duration>PT4H32M27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9" meta:character-count="1414" meta:non-whitespace-character-count="1186"/>
  </office:meta>
</office:document-meta>
</file>