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dfbce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f0e5e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2dfbc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f0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f0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46c6c2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c2d0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f0e5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05ce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31ad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2dfb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f0e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31a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2df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0912e8b"/>
    </style:style>
    <style:style style:name="T39" style:family="text">
      <style:text-properties officeooo:rsid="0037da5b"/>
    </style:style>
    <style:style style:name="T40" style:family="text">
      <style:text-properties style:text-underline-style="none" officeooo:rsid="00194444"/>
    </style:style>
    <style:style style:name="T41" style:family="text">
      <style:text-properties style:text-underline-style="none" officeooo:rsid="0097b9b9"/>
    </style:style>
    <style:style style:name="T42" style:family="text">
      <style:text-properties style:text-underline-style="none" officeooo:rsid="002dfbce"/>
    </style:style>
    <style:style style:name="T43" style:family="text">
      <style:text-properties officeooo:rsid="0025ed51"/>
    </style:style>
    <style:style style:name="T44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officeooo:rsid="002f0e5e"/>
    </style:style>
    <style:style style:name="T47" style:family="text">
      <style:text-properties officeooo:rsid="0032303e"/>
    </style:style>
    <style:style style:name="T48" style:family="text">
      <style:text-properties officeooo:rsid="00331a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47">º</text:span> <text:span text:style-name="T47">742</text:span>/20<text:span text:style-name="T46">20</text:span></text:p>
      <text:p text:style-name="P10">Congratulações à<text:span text:style-name="T39"> </text:span><text:span text:style-name="T40">EME</text:span><text:span text:style-name="T42">I</text:span><text:span text:style-name="T40"> </text:span><text:span text:style-name="T42">Irmã Valéria</text:span><text:span text:style-name="T40"> </text:span>pel<text:span text:style-name="T43">a passagem de seu décimo sétimo aniversário</text:span>.</text:p>
      <text:p text:style-name="P18"><text:span text:style-name="T23">C</text:span><text:span text:style-name="T22">onsiderando que a </text:span><text:span text:style-name="T35">EME</text:span><text:span text:style-name="T37">I</text:span><text:span text:style-name="T35"> </text:span><text:span text:style-name="T37">Irmã Valéria</text:span><text:span text:style-name="T35"> </text:span><text:span text:style-name="T24">completa,</text:span><text:span text:style-name="T25"> </text:span><text:span text:style-name="T26">neste mês de </text:span><text:span text:style-name="T34">s</text:span><text:span text:style-name="T27">etembro,</text:span><text:span text:style-name="T24"> seu </text:span><text:span text:style-name="T31">décimo s</text:span><text:span text:style-name="T33">é</text:span><text:span text:style-name="T31">t</text:span><text:span text:style-name="T33">im</text:span><text:span text:style-name="T31">o</text:span><text:span text:style-name="T24"> an</text:span><text:span text:style-name="T26">iversário</text:span><text:span text:style-name="T24">. </text:span></text:p>
      <text:p text:style-name="P11"/>
      <text:p text:style-name="P17"><text:span text:style-name="T22">Considerando </text:span><text:span text:style-name="T28">a competência</text:span><text:span text:style-name="T22"> da </text:span><text:span text:style-name="T35">EME</text:span><text:span text:style-name="T37">I</text:span><text:span text:style-name="T35"> </text:span><text:span text:style-name="T37">Irmã Valéria</text:span><text:span text:style-name="T36">,</text:span><text:span text:style-name="T22"> sua dire</text:span><text:span text:style-name="T26">ção</text:span><text:span text:style-name="T22">, </text:span><text:span text:style-name="T32">educadores e </text:span><text:span text:style-name="T29">funcionários</text:span><text:span text:style-name="T22">, que trabalham com </text:span><text:span text:style-name="T28">eficiência</text:span><text:span text:style-name="T22">, levando formação, apoio e assistência a</text:span><text:span text:style-name="T30">os</text:span><text:span text:style-name="T22"> estudantes e </text:span><text:span text:style-name="T29">a </text:span><text:span text:style-name="T22">comunidade, sempre valorizando a família e a capacitação do ser humano, </text:span><text:span text:style-name="T3">por entender que: </text:span><text:span text:style-name="T5">“</text:span><text:span text:style-name="T6">Quando se fala em educação, necessariamente se está falando de amor</text:span><text:span text:style-name="T4">”.</text:span></text:p>
      <text:p text:style-name="P13"/>
      <text:p text:style-name="P11"><text:span text:style-name="T15">Considerando, enfim, todo o empenho, dedicação e profissionalismo, parabenizo a escola, </text:span><text:span text:style-name="T16">que se faz </text:span><text:span text:style-name="T15">merecedora desta homenagem.</text:span></text:p>
      <text:p text:style-name="P14"/>
      <text:p text:style-name="P12"><text:span text:style-name="T44">D</text:span><text:span text:style-name="T45">essa forma, requer-se que seja </text:span><text:span text:style-name="T17">consignado em Ata Voto de Congratulações </text:span><text:span text:style-name="T18">à</text:span><text:span text:style-name="T17"> <text:s/></text:span><text:span text:style-name="T20">EME</text:span><text:span text:style-name="T21">I</text:span><text:span text:style-name="T20"> </text:span><text:span text:style-name="T21">Irmã Valéria</text:span><text:span text:style-name="T17"> e seja oficiado a homenagead</text:span><text:span text:style-name="T19">a</text:span><text:span text:style-name="T17">, com as congratulações em nome desta Casa Legislativa. </text:span></text:p>
      <text:p text:style-name="P15"/>
      <text:p text:style-name="P16"/>
      <text:p text:style-name="P7"><text:span text:style-name="T7">Novo Hamburgo, </text:span><text:span text:style-name="T11">1</text:span><text:span text:style-name="T13">0</text:span><text:span text:style-name="T9"> </text:span><text:span text:style-name="T10">de </text:span><text:span text:style-name="T14">s</text:span><text:span text:style-name="T8">etembro</text:span><text:span text:style-name="T7"> de 20</text:span><text:span text:style-name="T12">20</text:span><text:span text:style-name="T7">.</text:span></text:p>
      <text:p text:style-name="P9"/>
      <text:p text:style-name="P9"/>
      <text:p text:style-name="P8"><text:span text:style-name="T7"><text:tab/><text:tab/><text:tab/><text:tab/><text:tab/><text:tab/> <text:s text:c="13"/></text:span>Vereador <text:span text:style-name="T38">Nor Boeno</text:span></text:p>
      <text:p text:style-name="P8"/>
      <text:p text:style-name="P8"/>
      <text:p text:style-name="P20"/>
      <text:p text:style-name="P19"/>
      <text:p text:style-name="P19"/>
      <text:p text:style-name="P19"/>
      <text:p text:style-name="P19"/>
      <text:p text:style-name="P19">Obs.: redação conforme original do autor.</text:p>
      <text:p text:style-name="P19">/<text:span text:style-name="T4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10T17:51:32.493779668</dc:date>
    <meta:print-date>2016-10-24T11:21:00</meta:print-date>
    <meta:editing-cycles>25</meta:editing-cycles>
    <meta:editing-duration>PT4H29M35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10" meta:character-count="1357" meta:non-whitespace-character-count="1138"/>
  </office:meta>
</office:document-meta>
</file>