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c2d0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c4d57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2c2d00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c4d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c4d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f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2d0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c4d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df95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0248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2af4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c4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024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0912e8b"/>
    </style:style>
    <style:style style:name="T38" style:family="text">
      <style:text-properties officeooo:rsid="0037da5b"/>
    </style:style>
    <style:style style:name="T39" style:family="text">
      <style:text-properties style:text-underline-style="none" officeooo:rsid="00194444"/>
    </style:style>
    <style:style style:name="T40" style:family="text">
      <style:text-properties style:text-underline-style="none" officeooo:rsid="0092b56b"/>
    </style:style>
    <style:style style:name="T41" style:family="text">
      <style:text-properties style:text-underline-style="none" officeooo:rsid="0097b9b9"/>
    </style:style>
    <style:style style:name="T42" style:family="text">
      <style:text-properties style:text-underline-style="none" officeooo:rsid="002af477"/>
    </style:style>
    <style:style style:name="T43" style:family="text">
      <style:text-properties officeooo:rsid="0025ed51"/>
    </style:style>
    <style:style style:name="T44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officeooo:rsid="002c4d57"/>
    </style:style>
    <style:style style:name="T47" style:family="text">
      <style:text-properties officeooo:rsid="003024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47">º</text:span> <text:span text:style-name="T47">743</text:span>/20<text:span text:style-name="T46">20</text:span></text:p>
      <text:p text:style-name="P10">Congratulações à<text:span text:style-name="T38"> </text:span><text:span text:style-name="T39">EME</text:span><text:span text:style-name="T40">F</text:span><text:span text:style-name="T39"> </text:span><text:span text:style-name="T42">Harry Roth</text:span><text:span text:style-name="T39"> </text:span>pel<text:span text:style-name="T43">a passagem de seu trigésimo aniversário</text:span>.</text:p>
      <text:p text:style-name="P18"><text:span text:style-name="T22">C</text:span><text:span text:style-name="T21">onsiderando que a </text:span><text:span text:style-name="T34">EME</text:span><text:span text:style-name="T35">F</text:span><text:span text:style-name="T34"> </text:span><text:span text:style-name="T36">Harry Roth</text:span><text:span text:style-name="T34"> </text:span><text:span text:style-name="T23">completa,</text:span><text:span text:style-name="T24"> </text:span><text:span text:style-name="T25">neste mês de </text:span><text:span text:style-name="T33">s</text:span><text:span text:style-name="T26">etembro,</text:span><text:span text:style-name="T23"> seu </text:span><text:span text:style-name="T32">tr</text:span><text:span text:style-name="T30">igésimo </text:span><text:span text:style-name="T23">an</text:span><text:span text:style-name="T25">iversário</text:span><text:span text:style-name="T23">. </text:span></text:p>
      <text:p text:style-name="P11"/>
      <text:p text:style-name="P17"><text:span text:style-name="T21">Considerando </text:span><text:span text:style-name="T27">a competência</text:span><text:span text:style-name="T21"> da </text:span><text:span text:style-name="T34">EME</text:span><text:span text:style-name="T35">F</text:span><text:span text:style-name="T34"> </text:span><text:span text:style-name="T36">Harry Roth</text:span><text:span text:style-name="T35">,</text:span><text:span text:style-name="T21"> sua dire</text:span><text:span text:style-name="T25">ção</text:span><text:span text:style-name="T21">, </text:span><text:span text:style-name="T31">educadores e </text:span><text:span text:style-name="T28">funcionários</text:span><text:span text:style-name="T21">, que trabalham com </text:span><text:span text:style-name="T27">eficiência</text:span><text:span text:style-name="T21">, levando formação, apoio e assistência a</text:span><text:span text:style-name="T29">os</text:span><text:span text:style-name="T21"> estudantes e </text:span><text:span text:style-name="T28">a </text:span><text:span text:style-name="T21">comunidade, sempre valorizando a família e a capacitação do ser humano, </text:span><text:span text:style-name="T3">buscando, através de seu trabalho, </text:span><text:span text:style-name="T4">deixar claro que com a educação nunca ha perda, ou a gente ganha ou aprende.</text:span></text:p>
      <text:p text:style-name="P13"/>
      <text:p text:style-name="P11"><text:span text:style-name="T13">Considerando, enfim, todo o empenho, dedicação e profissionalismo, parabenizo a escola, </text:span><text:span text:style-name="T14">que se faz </text:span><text:span text:style-name="T13">merecedora desta homenagem.</text:span></text:p>
      <text:p text:style-name="P14"/>
      <text:p text:style-name="P12"><text:span text:style-name="T44">D</text:span><text:span text:style-name="T45">essa forma, requer-se que seja </text:span><text:span text:style-name="T15">consignado em Ata Voto de Congratulações </text:span><text:span text:style-name="T16">à</text:span><text:span text:style-name="T15"> <text:s/></text:span><text:span text:style-name="T18">EME</text:span><text:span text:style-name="T19">F</text:span><text:span text:style-name="T18"> </text:span><text:span text:style-name="T20">Harry Roth</text:span><text:span text:style-name="T15"> e seja oficiado a homenagead</text:span><text:span text:style-name="T17">a</text:span><text:span text:style-name="T15">, com as congratulações em nome desta Casa Legislativa. </text:span></text:p>
      <text:p text:style-name="P15"/>
      <text:p text:style-name="P16"/>
      <text:p text:style-name="P7"><text:span text:style-name="T5">Novo Hamburgo, </text:span><text:span text:style-name="T9">1</text:span><text:span text:style-name="T11">0</text:span><text:span text:style-name="T7"> </text:span><text:span text:style-name="T8">de </text:span><text:span text:style-name="T12">s</text:span><text:span text:style-name="T6">etembro</text:span><text:span text:style-name="T5"> de 20</text:span><text:span text:style-name="T10">20</text:span><text:span text:style-name="T5">.</text:span></text:p>
      <text:p text:style-name="P9"/>
      <text:p text:style-name="P9"/>
      <text:p text:style-name="P8"><text:span text:style-name="T5"><text:tab/><text:tab/><text:tab/><text:tab/><text:tab/><text:tab/> <text:s text:c="13"/></text:span>Vereador <text:span text:style-name="T37">Nor Boeno</text:span></text:p>
      <text:p text:style-name="P8"/>
      <text:p text:style-name="P8"/>
      <text:p text:style-name="P21"/>
      <text:p text:style-name="P20"/>
      <text:p text:style-name="P20"/>
      <text:p text:style-name="P20">Obs.: redação conforme original do autor.</text:p>
      <text:p text:style-name="P20">/<text:span text:style-name="T4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0T17:53:29.897467601</dc:date>
    <meta:print-date>2016-10-24T11:21:00</meta:print-date>
    <meta:editing-cycles>23</meta:editing-cycles>
    <meta:editing-duration>PT4H22M27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4" meta:character-count="1364" meta:non-whitespace-character-count="1141"/>
  </office:meta>
</office:document-meta>
</file>