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30665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150cb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306657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150c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3150c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2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ff8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150c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2672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4e42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4e4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2dfb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3066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2ff8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3150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style:text-underline-style="none" fo:font-weight="normal" officeooo:rsid="002df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style:text-underline-style="none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officeooo:rsid="00912e8b"/>
    </style:style>
    <style:style style:name="T40" style:family="text">
      <style:text-properties officeooo:rsid="0037da5b"/>
    </style:style>
    <style:style style:name="T41" style:family="text">
      <style:text-properties style:text-underline-style="none" officeooo:rsid="00194444"/>
    </style:style>
    <style:style style:name="T42" style:family="text">
      <style:text-properties style:text-underline-style="none" officeooo:rsid="0097b9b9"/>
    </style:style>
    <style:style style:name="T43" style:family="text">
      <style:text-properties style:text-underline-style="none" officeooo:rsid="002dfbce"/>
    </style:style>
    <style:style style:name="T44" style:family="text">
      <style:text-properties style:text-underline-style="none" officeooo:rsid="00306657"/>
    </style:style>
    <style:style style:name="T45" style:family="text">
      <style:text-properties officeooo:rsid="0025ed51"/>
    </style:style>
    <style:style style:name="T46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officeooo:rsid="003150cb"/>
    </style:style>
    <style:style style:name="T49" style:family="text">
      <style:text-properties officeooo:rsid="0034e4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<text:span text:style-name="T49">º</text:span> <text:span text:style-name="T49">744</text:span>/20<text:span text:style-name="T48">20</text:span></text:p>
      <text:p text:style-name="P10">Congratulações à<text:span text:style-name="T40"> </text:span><text:span text:style-name="T41">EME</text:span><text:span text:style-name="T43">I</text:span><text:span text:style-name="T41"> </text:span><text:span text:style-name="T44">Peter Pan</text:span><text:span text:style-name="T41"> </text:span>pel<text:span text:style-name="T45">a passagem de seu vigésimo sexto aniversário</text:span>.</text:p>
      <text:p text:style-name="P18"><text:span text:style-name="T23">C</text:span><text:span text:style-name="T22">onsiderando que a </text:span><text:span text:style-name="T34">EME</text:span><text:span text:style-name="T37">I</text:span><text:span text:style-name="T34"> </text:span><text:span text:style-name="T38">Peter Pan</text:span><text:span text:style-name="T36">,</text:span><text:span text:style-name="T34"> </text:span><text:span text:style-name="T24">completa</text:span><text:span text:style-name="T25"> </text:span><text:span text:style-name="T26">neste mês de </text:span><text:span text:style-name="T27">Setembro</text:span><text:span text:style-name="T24"> seu </text:span><text:span text:style-name="T32">vigésimo </text:span><text:span text:style-name="T33">sexto</text:span><text:span text:style-name="T24"> an</text:span><text:span text:style-name="T26">iversário</text:span><text:span text:style-name="T24">. </text:span></text:p>
      <text:p text:style-name="P11"/>
      <text:p text:style-name="P17"><text:span text:style-name="T22">Considerando </text:span><text:span text:style-name="T28">a competência</text:span><text:span text:style-name="T22"> da </text:span><text:span text:style-name="T34">EME</text:span><text:span text:style-name="T37">I</text:span><text:span text:style-name="T34"> </text:span><text:span text:style-name="T38">Peter Pan</text:span><text:span text:style-name="T35">,</text:span><text:span text:style-name="T22"> sua dire</text:span><text:span text:style-name="T26">ção</text:span><text:span text:style-name="T22">, </text:span><text:span text:style-name="T31">educadores e </text:span><text:span text:style-name="T29">funcionários</text:span><text:span text:style-name="T22">, que trabalham com </text:span><text:span text:style-name="T28">eficiência</text:span><text:span text:style-name="T22">, levando formação, apoio e assistência a</text:span><text:span text:style-name="T30">os</text:span><text:span text:style-name="T22"> estudantes e </text:span><text:span text:style-name="T29">a </text:span><text:span text:style-name="T22">comunidade, sempre valorizando a família e a capacitação do ser humano, </text:span><text:span text:style-name="T4">tendo com princípio, que não se pode falar de educação sem amor</text:span><text:span text:style-name="T3">.</text:span></text:p>
      <text:p text:style-name="P13"/>
      <text:p text:style-name="P11"><text:span text:style-name="T12">Considerando, enfim, todo o empenho, dedicação e profissionalismo, parabenizo a escola, </text:span><text:span text:style-name="T13">que se faz </text:span><text:span text:style-name="T12">merecedora desta homenagem.</text:span></text:p>
      <text:p text:style-name="P14"/>
      <text:p text:style-name="P12"><text:span text:style-name="T46">D</text:span><text:span text:style-name="T47">essa forma, requer-se que seja </text:span><text:span text:style-name="T14">consignado em Ata Voto de Congratulações </text:span><text:span text:style-name="T15">à</text:span><text:span text:style-name="T14"> <text:s/></text:span><text:span text:style-name="T18">EME</text:span><text:span text:style-name="T19">I</text:span><text:span text:style-name="T18"> </text:span><text:span text:style-name="T21">Peter Pan</text:span><text:span text:style-name="T20">,</text:span><text:span text:style-name="T14"> e seja oficiado </text:span><text:span text:style-name="T17">à</text:span><text:span text:style-name="T14"> homenagead</text:span><text:span text:style-name="T16">a</text:span><text:span text:style-name="T14">, com as congratulações em nome desta Casa Legislativa. </text:span></text:p>
      <text:p text:style-name="P15"/>
      <text:p text:style-name="P16"/>
      <text:p text:style-name="P7"><text:span text:style-name="T5">Novo Hamburgo, </text:span><text:span text:style-name="T9">1</text:span><text:span text:style-name="T10">0</text:span><text:span text:style-name="T7"> </text:span><text:span text:style-name="T8">de </text:span><text:span text:style-name="T11">s</text:span><text:span text:style-name="T6">etembro</text:span><text:span text:style-name="T5"> de 20</text:span><text:span text:style-name="T9">20</text:span><text:span text:style-name="T5">.</text:span></text:p>
      <text:p text:style-name="P9"/>
      <text:p text:style-name="P9"/>
      <text:p text:style-name="P8"><text:span text:style-name="T5"><text:tab/><text:tab/><text:tab/><text:tab/><text:tab/><text:tab/> <text:s text:c="13"/></text:span>Vereador <text:span text:style-name="T39">Nor Boeno</text:span></text:p>
      <text:p text:style-name="P8"/>
      <text:p text:style-name="P8"/>
      <text:p text:style-name="P8"/>
      <text:p text:style-name="P8"/>
      <text:p text:style-name="P8"/>
      <text:p text:style-name="P20">Obs.: redação conforme original do autor.</text:p>
      <text:p text:style-name="P19">/<text:span text:style-name="T4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10T17:55:28.723633778</dc:date>
    <meta:print-date>2016-10-24T11:21:00</meta:print-date>
    <meta:editing-cycles>27</meta:editing-cycles>
    <meta:editing-duration>PT4H31M59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08" meta:character-count="1323" meta:non-whitespace-character-count="1106"/>
  </office:meta>
</office:document-meta>
</file>