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0f64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2f441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2f441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33f9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6bbc1" style:font-weight-asian="normal" style:font-weight-complex="normal"/>
    </style:style>
    <style:style style:name="T5" style:family="text">
      <style:text-properties fo:font-weight="normal" officeooo:rsid="002f4415" style:font-weight-asian="normal" style:font-weight-complex="normal"/>
    </style:style>
    <style:style style:name="T6" style:family="text">
      <style:text-properties fo:font-weight="normal" officeooo:rsid="002f9651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6bbc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3f80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c391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d9c1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9d03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0d11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29b9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33f9b" style:font-size-asian="12pt" style:font-weight-asian="normal" style:font-size-complex="12pt" style:font-weight-complex="normal"/>
    </style:style>
    <style:style style:name="T18" style:family="text">
      <style:text-properties officeooo:rsid="001f0f64"/>
    </style:style>
    <style:style style:name="T19" style:family="text">
      <style:text-properties officeooo:rsid="000d545c"/>
    </style:style>
    <style:style style:name="T20" style:family="text">
      <style:text-properties officeooo:rsid="0023f809"/>
    </style:style>
    <style:style style:name="T21" style:family="text">
      <style:text-properties officeooo:rsid="0026bbc1"/>
    </style:style>
    <style:style style:name="T22" style:family="text">
      <style:text-properties officeooo:rsid="002c3913"/>
    </style:style>
    <style:style style:name="T23" style:family="text">
      <style:text-properties officeooo:rsid="003036ce"/>
    </style:style>
    <style:style style:name="T24" style:family="text">
      <style:text-properties officeooo:rsid="0030bf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3">2.700</text:span>/<text:span text:style-name="T7">2020</text:span></text:p>
      <text:p text:style-name="P11"><text:span text:style-name="T23">C</text:span>olocação de brita<text:span text:style-name="T23">s</text:span> <text:span text:style-name="T21">n</text:span>a <text:span text:style-name="T23">R</text:span>ua <text:span text:style-name="T22">Boeing</text:span>, <text:span text:style-name="T20">Vila Getúlio Vargas, no Bairro Canudos</text:span>.</text:p>
      <text:p text:style-name="P10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5"><text:span text:style-name="T17">Colocação de britas na Rua Boeing, Vila Getúlio Vargas, no Bairro Canudos.</text:span><text:span text:style-name="T9"> </text:span><text:span text:style-name="T8">Os moradores solicitam </text:span><text:span text:style-name="T13">a </text:span><text:span text:style-name="T8">colocação de brita para melhorar as condições de trafegabilidade, tanto para os veículos como para os transeuntes. Relatam que a atual situação da rua traz muitos transtornos para </text:span><text:span text:style-name="T14">aos moradores e </text:span><text:span text:style-name="T16">demais pessoas</text:span><text:span text:style-name="T8"> que se deslocam </text:span><text:span text:style-name="T14">pela via, pois, além da poeira em dias de estiagem, quando</text:span><text:span text:style-name="T8"> </text:span><text:span text:style-name="T9">chove</text:span><text:span text:style-name="T8"> a rua </text:span><text:span text:style-name="T15">fica</text:span><text:span text:style-name="T8"> com </text:span><text:span text:style-name="T9">muito barro e água acumulada</text:span><text:span text:style-name="T8">.</text:span></text:p>
      <text:p text:style-name="P8"/>
      <text:p text:style-name="P8"/>
      <text:p text:style-name="P6"/>
      <text:p text:style-name="P7"/>
      <text:p text:style-name="P5"><text:span text:style-name="T3">N</text:span><text:span text:style-name="T1">ovo Hamburgo, </text:span><text:span text:style-name="T5">1</text:span><text:span text:style-name="T6">0</text:span><text:span text:style-name="T2"> de </text:span><text:span text:style-name="T5">setem</text:span><text:span text:style-name="T4">bro</text:span><text:span text:style-name="T2"> </text:span><text:span text:style-name="T1">de 20</text:span><text:span text:style-name="T5">20</text:span><text:span text:style-name="T1">.</text:span></text:p>
      <text:p text:style-name="P9"/>
      <text:p text:style-name="P9"><text:span text:style-name="T18">V</text:span>ereador <text:span text:style-name="T7">Nor Boeno</text:span></text:p>
      <text:p text:style-name="P9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09:47:17.009293224</dc:date>
    <meta:printed-by>Adriana Sachser</meta:printed-by>
    <meta:print-date>2014-10-27T13:53:20</meta:print-date>
    <dc:language>pt-BR</dc:language>
    <meta:editing-cycles>139</meta:editing-cycles>
    <meta:editing-duration>PT12H44M57S</meta:editing-duration>
    <meta:document-statistic meta:table-count="0" meta:image-count="1" meta:object-count="0" meta:page-count="1" meta:paragraph-count="14" meta:word-count="196" meta:character-count="1187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