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0f64" officeooo:paragraph-rsid="001f0f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34b48" officeooo:paragraph-rsid="0023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42f45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20608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2516c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2516c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d11c" style:font-weight-asian="normal" style:font-weight-complex="normal"/>
    </style:style>
    <style:style style:name="T5" style:family="text">
      <style:text-properties fo:font-weight="normal" officeooo:rsid="002516ca" style:font-weight-asian="normal" style:font-weight-complex="normal"/>
    </style:style>
    <style:style style:name="T6" style:family="text">
      <style:text-properties fo:font-weight="normal" officeooo:rsid="0029d03c" style:font-weight-asian="normal" style:font-weight-complex="normal"/>
    </style:style>
    <style:style style:name="T7" style:family="text">
      <style:text-properties fo:font-weight="normal" officeooo:rsid="002a60a1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e29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34b4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2f4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9d03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0d11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c64c5" style:font-size-asian="12pt" style:font-weight-asian="normal" style:font-size-complex="12pt" style:font-weight-complex="normal"/>
    </style:style>
    <style:style style:name="T17" style:family="text">
      <style:text-properties officeooo:rsid="001f0f64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fo:font-size="12pt" fo:letter-spacing="normal" fo:language="pt" fo:country="BR" fo:font-style="normal" fo:font-weight="normal" officeooo:rsid="0023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fo:font-size="12pt" fo:letter-spacing="normal" fo:language="pt" fo:country="BR" fo:font-style="normal" fo:font-weight="normal" officeooo:rsid="0023f4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fo:font-size="12pt" fo:letter-spacing="normal" fo:language="pt" fo:country="BR" fo:font-style="normal" fo:font-weight="normal" officeooo:rsid="00242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fo:font-size="12pt" fo:letter-spacing="normal" fo:language="pt" fo:country="BR" fo:font-style="normal" fo:font-weight="normal" officeooo:rsid="002c64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0d545c"/>
    </style:style>
    <style:style style:name="T24" style:family="text">
      <style:text-properties officeooo:rsid="0029d03c"/>
    </style:style>
    <style:style style:name="T25" style:family="text">
      <style:text-properties officeooo:rsid="002c64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5">2.701</text:span>/<text:span text:style-name="T8">2020</text:span></text:p>
      <text:p text:style-name="P13"><text:span text:style-name="T25">Colocação de britas na Travessa Helicóptero, Vila Getúlio Vargas, no Bairro Canudos</text:span>.</text:p>
      <text:p text:style-name="P10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s seguintes providências:</text:span></text:p>
      <text:p text:style-name="P11"/>
      <text:p text:style-name="P12"><text:span text:style-name="T19">Colocação de brita na Travessa Helicóptero, Vila Getúlio Vargas, </text:span><text:span text:style-name="T22">no</text:span><text:span text:style-name="T19"> Bairro Canudos</text:span><text:span text:style-name="T18">. </text:span><text:span text:style-name="T21">A Travessa</text:span><text:span text:style-name="T19"> Hel</text:span><text:span text:style-name="T20">i</text:span><text:span text:style-name="T19">cóptero</text:span><text:span text:style-name="T9"> </text:span><text:span text:style-name="T10">é uma </text:span><text:span text:style-name="T11">pequena rua</text:span><text:span text:style-name="T10"> sem calçamento, </text:span><text:span text:style-name="T12">que liga a </text:span><text:span text:style-name="T16">R</text:span><text:span text:style-name="T12">ua Bruno Werner Storck à </text:span><text:span text:style-name="T16">R</text:span><text:span text:style-name="T12">ua Teco-Teco. </text:span><text:span text:style-name="T10">Os moradores solicitam </text:span><text:span text:style-name="T11">a </text:span><text:span text:style-name="T10">colocação de brita para melhorar as condições de trafegabilidade, tanto para os veículos como para os transeuntes. Relatam que a atual situação da rua trazem muitos transtornos para </text:span><text:span text:style-name="T13">os moradores e usuários</text:span><text:span text:style-name="T10"> que se deslocam </text:span><text:span text:style-name="T13">pela via, pois, além da poeira em dias de estiagem, quando</text:span><text:span text:style-name="T10"> </text:span><text:span text:style-name="T14">chove</text:span><text:span text:style-name="T10"> a rua </text:span><text:span text:style-name="T15">fica</text:span><text:span text:style-name="T10"> com </text:span><text:span text:style-name="T14">muito barro e água acumulada</text:span><text:span text:style-name="T10">.</text:span></text:p>
      <text:p text:style-name="P7"/>
      <text:p text:style-name="P6"/>
      <text:p text:style-name="P5"><text:span text:style-name="T3">N</text:span><text:span text:style-name="T1">ovo Hamburgo, </text:span><text:span text:style-name="T6">1</text:span><text:span text:style-name="T7">0</text:span><text:span text:style-name="T2"> de </text:span><text:span text:style-name="T6">setembro</text:span><text:span text:style-name="T2"> </text:span><text:span text:style-name="T1">de 20</text:span><text:span text:style-name="T5">20</text:span><text:span text:style-name="T4">.</text:span></text:p>
      <text:p text:style-name="P8"/>
      <text:p text:style-name="P9"><text:span text:style-name="T17">V</text:span>ereador <text:span text:style-name="T8">Nor Boe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Obs.: redação conforme original do autor.</text:p>
      <text:p text:style-name="P14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09:51:21.364863458</dc:date>
    <meta:printed-by>Adriana Sachser</meta:printed-by>
    <meta:print-date>2014-10-27T13:53:20</meta:print-date>
    <dc:language>pt-BR</dc:language>
    <meta:editing-cycles>133</meta:editing-cycles>
    <meta:editing-duration>PT11H13M20S</meta:editing-duration>
    <meta:document-statistic meta:table-count="0" meta:image-count="1" meta:object-count="0" meta:page-count="1" meta:paragraph-count="14" meta:word-count="214" meta:character-count="1310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