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0f64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da71e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30522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30522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bbc1" style:font-weight-asian="normal" style:font-weight-complex="normal"/>
    </style:style>
    <style:style style:name="T5" style:family="text">
      <style:text-properties fo:font-weight="normal" officeooo:rsid="00305224" style:font-weight-asian="normal" style:font-weight-complex="normal"/>
    </style:style>
    <style:style style:name="T6" style:family="text">
      <style:text-properties fo:font-weight="normal" officeooo:rsid="0030ab40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6bbc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3f8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da71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0522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2ebd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4502c" style:font-size-asian="12pt" style:font-weight-asian="normal" style:font-size-complex="12pt" style:font-weight-complex="normal"/>
    </style:style>
    <style:style style:name="T16" style:family="text">
      <style:text-properties officeooo:rsid="001f0f64"/>
    </style:style>
    <style:style style:name="T17" style:family="text">
      <style:text-properties officeooo:rsid="000d545c"/>
    </style:style>
    <style:style style:name="T18" style:family="text">
      <style:text-properties officeooo:rsid="0023f809"/>
    </style:style>
    <style:style style:name="T19" style:family="text">
      <style:text-properties officeooo:rsid="0026bbc1"/>
    </style:style>
    <style:style style:name="T20" style:family="text">
      <style:text-properties officeooo:rsid="002da71e"/>
    </style:style>
    <style:style style:name="T21" style:family="text">
      <style:text-properties officeooo:rsid="0032eb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1">2.702</text:span>/<text:span text:style-name="T7">2020</text:span></text:p>
      <text:p text:style-name="P14"><text:span text:style-name="T21">C</text:span>olocação de brita<text:span text:style-name="T21">s</text:span> <text:span text:style-name="T19">n</text:span>a <text:span text:style-name="T21">R</text:span>ua <text:span text:style-name="T20">Focker</text:span>, <text:span text:style-name="T18">Vila Getúlio Vargas, no Bairro Canudos</text:span>.</text:p>
      <text:p text:style-name="P12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3"><text:span text:style-name="T13">C</text:span><text:span text:style-name="T9">olocação de brita</text:span><text:span text:style-name="T14">s</text:span><text:span text:style-name="T9"> </text:span><text:span text:style-name="T10">n</text:span><text:span text:style-name="T9">a </text:span><text:span text:style-name="T14">R</text:span><text:span text:style-name="T9">ua </text:span><text:span text:style-name="T12">Focker</text:span><text:span text:style-name="T9">, </text:span><text:span text:style-name="T11">Vila Getúlio Vargas, </text:span><text:span text:style-name="T15">no </text:span><text:span text:style-name="T11">Bairro Canudos</text:span><text:span text:style-name="T9">. </text:span><text:span text:style-name="T8">Os moradores solicitam </text:span><text:span text:style-name="T13">a</text:span><text:span text:style-name="T8"> colocação de brita</text:span><text:span text:style-name="T14">s</text:span><text:span text:style-name="T8"> para melhorar as condições de trafegabilidade, tanto para os veículos como para os transeuntes. Relatam que a atual situação da rua traz muitos transtornos para os </text:span><text:span text:style-name="T13">moradores e usuários</text:span><text:span text:style-name="T8">, </text:span><text:span text:style-name="T13">motivo pelo qual pedem a intervenção do poder público.</text:span></text:p>
      <text:p text:style-name="P9"/>
      <text:p text:style-name="P10"/>
      <text:p text:style-name="P7"/>
      <text:p text:style-name="P6"/>
      <text:p text:style-name="P8"/>
      <text:p text:style-name="P5"><text:span text:style-name="T3">N</text:span><text:span text:style-name="T1">ovo Hamburgo, </text:span><text:span text:style-name="T5">1</text:span><text:span text:style-name="T6">0</text:span><text:span text:style-name="T2"> de </text:span><text:span text:style-name="T5">setem</text:span><text:span text:style-name="T4">bro</text:span><text:span text:style-name="T2"> </text:span><text:span text:style-name="T1">de 20</text:span><text:span text:style-name="T5">20</text:span><text:span text:style-name="T1">.</text:span></text:p>
      <text:p text:style-name="P11"/>
      <text:p text:style-name="P11"><text:span text:style-name="T16">V</text:span>ereador <text:span text:style-name="T7">Nor Boeno</text:span></text:p>
      <text:p text:style-name="P11"/>
      <text:p text:style-name="P15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09:53:18.868106450</dc:date>
    <meta:printed-by>Adriana Sachser</meta:printed-by>
    <meta:print-date>2014-10-27T13:53:20</meta:print-date>
    <dc:language>pt-BR</dc:language>
    <meta:editing-cycles>138</meta:editing-cycles>
    <meta:editing-duration>PT12H54M50S</meta:editing-duration>
    <meta:document-statistic meta:table-count="0" meta:image-count="1" meta:object-count="0" meta:page-count="1" meta:paragraph-count="14" meta:word-count="180" meta:character-count="1111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