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officeooo:paragraph-rsid="0066f3e0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66f3e0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dc78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62de84" officeooo:paragraph-rsid="0062de8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7ab4" style:font-weight-asian="normal" style:font-weight-complex="normal"/>
    </style:style>
    <style:style style:name="T3" style:family="text">
      <style:text-properties fo:font-weight="normal" officeooo:rsid="005a69df" style:font-weight-asian="normal" style:font-weight-complex="normal"/>
    </style:style>
    <style:style style:name="T4" style:family="text">
      <style:text-properties fo:font-weight="normal" officeooo:rsid="0066f3e0" style:font-weight-asian="normal" style:font-weight-complex="normal"/>
    </style:style>
    <style:style style:name="T5" style:family="text">
      <style:text-properties fo:font-weight="normal" officeooo:rsid="0069a015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4c85cb"/>
    </style:style>
    <style:style style:name="T8" style:family="text">
      <style:text-properties officeooo:rsid="00547ab4"/>
    </style:style>
    <style:style style:name="T9" style:family="text">
      <style:text-properties officeooo:rsid="0061734d"/>
    </style:style>
    <style:style style:name="T10" style:family="text">
      <style:text-properties officeooo:rsid="0062324f"/>
    </style:style>
    <style:style style:name="T11" style:family="text">
      <style:text-properties officeooo:rsid="001c7100"/>
    </style:style>
    <style:style style:name="T12" style:family="text">
      <style:text-properties officeooo:rsid="0066f3e0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66f3e0"/>
    </style:style>
    <style:style style:name="T15" style:family="text">
      <style:text-properties fo:font-variant="normal" fo:text-transform="none" fo:color="#000000" style:font-name="Calibri" fo:letter-spacing="normal" fo:font-style="normal" fo:font-weight="normal"/>
    </style:style>
    <style:style style:name="T16" style:family="text">
      <style:text-properties fo:font-variant="normal" fo:text-transform="none" fo:color="#000000" style:font-name="Calibri" fo:letter-spacing="normal" fo:font-style="normal" fo:font-weight="normal" officeooo:rsid="0066f3e0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 officeooo:rsid="0066f3e0"/>
    </style:style>
    <style:style style:name="T19" style:family="text">
      <style:text-properties fo:color="#000000" style:font-name="Calibri" fo:font-weight="normal" officeooo:rsid="00547ab4" style:font-weight-asian="normal" style:font-weight-complex="normal"/>
    </style:style>
    <style:style style:name="T20" style:family="text">
      <style:text-properties fo:color="#000000" style:font-name="Calibri" fo:font-weight="normal" officeooo:rsid="005a69df" style:font-weight-asian="normal" style:font-weight-complex="normal"/>
    </style:style>
    <style:style style:name="T21" style:family="text">
      <style:text-properties fo:color="#000000" style:font-name="Calibri" fo:font-weight="normal" officeooo:rsid="0066f3e0" style:font-weight-asian="normal" style:font-weight-complex="normal"/>
    </style:style>
    <style:style style:name="T22" style:family="text">
      <style:text-properties fo:color="#000000" fo:font-weight="normal" officeooo:rsid="00547ab4" style:font-weight-asian="normal" style:font-weight-complex="normal"/>
    </style:style>
    <style:style style:name="T23" style:family="text">
      <style:text-properties fo:color="#000000" fo:font-weight="normal" officeooo:rsid="005a69df" style:font-weight-asian="normal" style:font-weight-complex="normal"/>
    </style:style>
    <style:style style:name="T24" style:family="text">
      <style:text-properties fo:color="#000000" fo:font-weight="normal" officeooo:rsid="0066f3e0" style:font-weight-asian="normal" style:font-weight-complex="normal"/>
    </style:style>
    <style:style style:name="T25" style:family="text">
      <style:text-properties fo:color="#000000" fo:font-weight="normal" officeooo:rsid="0069a015" style:font-weight-asian="normal" style:font-weight-complex="normal"/>
    </style:style>
    <style:style style:name="T26" style:family="text">
      <style:text-properties officeooo:rsid="00696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REQUERIMENTO </text:span>Nº <text:span text:style-name="T26">745</text:span>/20<text:span text:style-name="T7">20</text:span></text:p>
      <text:p text:style-name="P7"><text:span text:style-name="T2">Informação </text:span><text:span text:style-name="T3">ao Senhor Gilberto dos Reis, Secretário da Fazenda, referente</text:span><text:span text:style-name="T4"> </text:span><text:span text:style-name="T5">à</text:span><text:span text:style-name="T4"> previsão de</text:span><text:span text:style-name="T3"> pagamento </text:span><text:span text:style-name="T13">d</text:span><text:span text:style-name="T14">o</text:span><text:span text:style-name="T13"> auxílio financeiro para a Sociedade Gaúcha de Lomba Grande </text:span><text:span text:style-name="T14">(PL 57/2019)</text:span><text:span text:style-name="T3">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22">Informação </text:span><text:span text:style-name="T23">ao Senhor Gilberto dos Reis, Secretário da Fazenda, referente</text:span><text:span text:style-name="T24"> </text:span><text:span text:style-name="T25">à</text:span><text:span text:style-name="T24"> previsão de</text:span><text:span text:style-name="T23"> pagamento </text:span><text:span text:style-name="T17">d</text:span><text:span text:style-name="T18">o</text:span><text:span text:style-name="T17"> auxílio financeiro para a Sociedade Gaúcha de Lomba Grande </text:span><text:span text:style-name="T18">(PL 57/2019)</text:span>. </text:p>
      <text:p text:style-name="P12"/>
      <text:p text:style-name="P13"><text:tab/><text:tab/>Novo Hamburgo, <text:span text:style-name="T12">10 de setembro</text:span> de 20<text:span text:style-name="T7">20</text:span>.</text:p>
      <text:p text:style-name="P9"/>
      <text:p text:style-name="P10"><text:s/></text:p>
      <text:p text:style-name="P14"/>
      <text:p text:style-name="P14"/>
      <text:p text:style-name="P14"/>
      <text:p text:style-name="P16"><text:span text:style-name="T11">Vereador </text:span>Felipe Kuhn Braun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0">R</text:span>edação conforme original do autor.</text:p>
      <text:p text:style-name="P15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8T11:17:17.670000000</meta:print-date>
    <meta:document-statistic meta:table-count="0" meta:image-count="1" meta:object-count="0" meta:page-count="1" meta:paragraph-count="15" meta:word-count="162" meta:character-count="1022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