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8c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d56a5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8c6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d09e7"/>
    </style:style>
    <style:style style:name="T16" style:family="text">
      <style:text-properties officeooo:rsid="00d78c6d"/>
    </style:style>
    <style:style style:name="T17" style:family="text">
      <style:text-properties officeooo:rsid="00d79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706</text:span><text:span text:style-name="T4">/</text:span><text:span text:style-name="T5">20</text:span><text:span text:style-name="T6">20</text:span></text:p>
      <text:p text:style-name="P15">Recolhimento de entulhos diversos na Rua Evaldo Luiz de Souza, nº 60, no Bairro Canudos. 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1">Recolhimento de entulhos diversos na Rua Evaldo Luiz de Souza, nº 60, no Bairro Canudos. </text:span><text:span text:style-name="T12">Moradores relatam que </text:span><text:span text:style-name="T14">o lixo ali depositado cresce dia a dia, oferecendo riscos de acidentes e proliferação de animais </text:span><text:span text:style-name="T13">peçonhentos. </text:span></text:p>
      <text:p text:style-name="P10">Novo Hamburgo, <text:span text:style-name="T17">11 de setembro</text:span> de 20<text:span text:style-name="T15">20.</text:span>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99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