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a5b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a5bf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d4496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8a83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officeooo:rsid="00ccf774"/>
    </style:style>
    <style:style style:name="T15" style:family="text">
      <style:text-properties officeooo:rsid="00d44969"/>
    </style:style>
    <style:style style:name="T16" style:family="text">
      <style:text-properties officeooo:rsid="00da5bfd"/>
    </style:style>
    <style:style style:name="T17" style:family="text">
      <style:text-properties officeooo:rsid="00dc3a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707</text:span><text:span text:style-name="T4">/</text:span><text:span text:style-name="T5">20</text:span><text:span text:style-name="T6">20</text:span></text:p>
      <text:p text:style-name="P14"><text:span text:style-name="T15">Recolhimento de entulhos diversos na Avenida Reynaldo Kayser esquina com a Rua Bruno Werner Storck, no Bairro Canudos. <text:s text:c="23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2">Recolhimento de entulhos diversos na Avenida Reynaldo Kayser esquina com a Rua Bruno Werner Storck, no Bairro Canudos. </text:span><text:span text:style-name="T13">M</text:span><text:span text:style-name="T11">oradores </text:span><text:span text:style-name="T13">e usuários dessas vias relatam que o descarte aumenta dia a dia, oferecendo riscos de acidentes bem como proliferação de animais peçonhentos.</text:span></text:p>
      <text:p text:style-name="P10">Novo Hamburgo, <text:span text:style-name="T17">11 de setembro</text:span> de 20<text:span text:style-name="T14">20</text:span>.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0" meta:character-count="1099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