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795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c21ab5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7950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d7950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cd09e7"/>
    </style:style>
    <style:style style:name="T17" style:family="text">
      <style:text-properties officeooo:rsid="00d79505"/>
    </style:style>
    <style:style style:name="T18" style:family="text">
      <style:text-properties officeooo:rsid="00d828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708</text:span><text:span text:style-name="T4">/</text:span><text:span text:style-name="T5">20</text:span><text:span text:style-name="T6">20</text:span></text:p>
      <text:p text:style-name="P15">Recolhimento de galhos e entulhos diversos na Rua Eusébio Schmidt, nº 65, no Bairro Canudos. <text:s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1">Recolhimento de galhos e entulhos diversos na Rua Eusébio Schmidt, nº 65, no Bairro Canudos. </text:span><text:span text:style-name="T14">Moradores relatam que </text:span><text:span text:style-name="T13">o </text:span><text:span text:style-name="T14">lixo ali depositado </text:span><text:span text:style-name="T13">a um bom tempo,</text:span><text:span text:style-name="T11"> atrapalha </text:span><text:span text:style-name="T12">a via</text:span><text:span text:style-name="T11">, oferecendo riscos de acidentes, aos usuários. </text:span></text:p>
      <text:p text:style-name="P11"><text:span text:style-name="T15">Novo</text:span> Hamburgo, <text:span text:style-name="T18">11 de setembro</text:span> de 20<text:span text:style-name="T16">20.</text:span>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1" meta:character-count="996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