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30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e305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b3ef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cb3efe"/>
    </style:style>
    <style:style style:name="T25" style:family="text">
      <style:text-properties officeooo:rsid="00ce3053"/>
    </style:style>
    <style:style style:name="T26" style:family="text">
      <style:text-properties officeooo:rsid="00ce7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709</text:span><text:span text:style-name="T4">/</text:span><text:span text:style-name="T5">20</text:span><text:span text:style-name="T6">20</text:span></text:p>
      <text:p text:style-name="P14">Conserto de infiltração <text:span text:style-name="T21">gravíssima</text:span> <text:span text:style-name="T22">no passeio da </text:span><text:s/>Rua <text:span text:style-name="T24">Luís de Brito, nº 313, no Bairro Ouro Branco. <text:s text:c="2"/>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 </text:span><text:span text:style-name="T14"><text:s/>Rua </text:span><text:span text:style-name="T20">Luís de Brito, n 313, no Bairro Ouro Branco.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0">Novo Hamburgo, <text:span text:style-name="T26">11 de setembro de</text:span> 20<text:span text:style-name="T23">20</text:span>.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11T13:15:24.637596364</meta:print-date>
    <meta:document-statistic meta:table-count="0" meta:image-count="1" meta:object-count="0" meta:page-count="1" meta:paragraph-count="14" meta:word-count="160" meta:character-count="99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