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894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2f8e23"/>
    </style:style>
    <style:style style:name="T6" style:family="text">
      <style:text-properties officeooo:rsid="0032dbb0"/>
    </style:style>
    <style:style style:name="T7" style:family="text">
      <style:text-properties officeooo:rsid="0034ce2b"/>
    </style:style>
    <style:style style:name="T8" style:family="text">
      <style:text-properties officeooo:rsid="00389454"/>
    </style:style>
    <style:style style:name="T9" style:family="text">
      <style:text-properties officeooo:rsid="003a3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.710</text:span>/20<text:span text:style-name="T6">20</text:span></text:p>
      <text:p text:style-name="P16">Substituição de poste <text:span text:style-name="T4">de luz</text:span> <text:span text:style-name="T5">n</text:span>a<text:span text:style-name="T7"> esquina das Ruas Finlândia e Libéria, </text:span>no Bairro <text:span text:style-name="T8">Petrópolis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2"><text:tab/><text:tab/>Substituição de poste <text:span text:style-name="T4">de luz na esquina das Ruas Finlândia e Libéria, no Bairro Petrópolis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8">11 de setembro de 2020.</text:span></text:p>
      <text:p text:style-name="P14"/>
      <text:p text:style-name="P15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5">/<text:span text:style-name="T9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2:21:23.598875360</dc:date>
    <meta:printed-by>Roger Correa</meta:printed-by>
    <meta:print-date>2015-05-18T16:47:35</meta:print-date>
    <dc:language>pt-BR</dc:language>
    <meta:editing-cycles>111</meta:editing-cycles>
    <meta:editing-duration>PT5H20M10S</meta:editing-duration>
    <meta:document-statistic meta:table-count="0" meta:image-count="1" meta:object-count="0" meta:page-count="1" meta:paragraph-count="15" meta:word-count="161" meta:character-count="100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lista%20pedidos/Desktop/usr/lib/openoffice/share/template/pt-BR/CMNH/timbre-doc-vazio.odt" meta:date="2010-09-01T14:48:09"/>
  </office:meta>
</office:document-meta>
</file>