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6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fe6e6"/>
    </style:style>
    <style:style style:name="T9" style:family="text">
      <style:text-properties officeooo:rsid="00328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.711</text:span>/20<text:span text:style-name="T7">20</text:span></text:p>
      <text:list xml:id="list5343463896678048062" text:style-name="L1">
        <text:list-header>
          <text:p text:style-name="P15"><text:span text:style-name="T5">R</text:span>evitalização da <text:span text:style-name="T6">pintura da faixa de segurança na esquina da Avenida Nicolau Becker com a Avenida Nações Unidas, no Bairro Vila Ros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 Avenida Nicolau Becker com a Avenida Nações Unidas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11 de setembr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8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tmp/.broffice.org/3/user/template/modelo-2012.ott" meta:date="2014-03-06T13:16:53"/>
  </office:meta>
</office:document-meta>
</file>