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69b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c82d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229774"/>
    </style:style>
    <style:style style:name="T11" style:family="text">
      <style:text-properties officeooo:rsid="002be3eb"/>
    </style:style>
    <style:style style:name="T12" style:family="text">
      <style:text-properties officeooo:rsid="003306c7"/>
    </style:style>
    <style:style style:name="T13" style:family="text">
      <style:text-properties officeooo:rsid="003c69b6"/>
    </style:style>
    <style:style style:name="T14" style:family="text">
      <style:text-properties officeooo:rsid="003e5f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4">2.712</text:span>/20<text:span text:style-name="T12">20</text:span></text:p>
      <text:p text:style-name="P14"><text:span text:style-name="T8">C</text:span>apina e limpeza junto <text:span text:style-name="T11">ao meio-fio em toda a extensão da</text:span> <text:span text:style-name="T9">Rua Boa Saúde, no Bairro Primavera.</text:span></text:p>
      <text:p text:style-name="P11"><text:span text:style-name="T7"><text:s/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Boa Saúde, no Bairro </text:span><text:span text:style-name="T6">Primavera</text:span><text:span text:style-name="T2">.</text:span></text:p>
      <text:p text:style-name="P13"><text:span text:style-name="T10"><text:tab/><text:tab/>Na </text:span>certeza de contar com vossa especial atenção, desde já, afirmo nesta oportunidade meus protestos de elevada estima e consideração.</text:p>
      <text:p text:style-name="P12"/>
      <text:p text:style-name="P8">Novo Hamburgo, <text:span text:style-name="T13">11 de setembro de 2020.</text:span></text:p>
      <text:p text:style-name="P8"/>
      <text:p text:style-name="P10">Vereador <text:span text:style-name="T9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4">EL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5" meta:character-count="999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lista%20pedidos/PROTOCOLAR/PROTOCOLAR/PROTOCOLAR/PROTOCOLAR/PROTOCOLAR/tmp/.broffice.org/3/user/template/modelo-2012.ott" meta:date="2014-03-06T13:16:53"/>
  </office:meta>
</office:document-meta>
</file>