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44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f442a"/>
    </style:style>
    <style:style style:name="T9" style:family="text">
      <style:text-properties officeooo:rsid="003ff2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713</text:span>/20<text:span text:style-name="T7">20</text:span></text:p>
      <text:p text:style-name="P11">Conserto de buraco<text:span text:style-name="T6"> na esquina das Ruas Bento Gonçalves e Voluntários da Pátria, no Bairro Pátria Nov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esquina das Ruas Bento Gonçalves e Voluntários da Pátria, no Bairro Pátria Nova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1 de setembr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5" meta:character-count="102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edidos%202019/PROTOCOLAR/PROTOCOLAR/tmp/.broffice.org/3/user/template/modelo-2012.ott" meta:date="2014-03-06T13:16:53"/>
  </office:meta>
</office:document-meta>
</file>