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3fdf34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2f5828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8.001cm" fo:margin-right="0cm" fo:margin-top="1.499cm" fo:margin-bottom="1.499cm" loext:contextual-spacing="false" fo:text-align="justify" style:justify-single-word="false" fo:orphans="0" fo:widows="0" fo:text-indent="0cm" style:auto-text-indent="false" style:text-autospace="none"/>
      <style:text-properties style:font-name="Nimbus Roman No9 L" fo:font-size="12pt" fo:font-weight="normal" officeooo:rsid="002f90b2" officeooo:paragraph-rsid="0017a7a8" style:font-size-asian="12pt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2f90b2" officeooo:paragraph-rsid="00287234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2f90b2" officeooo:paragraph-rsid="00287234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4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43075"/>
    </style:style>
    <style:style style:name="T4" style:family="text">
      <style:text-properties officeooo:rsid="002f90b2" style:font-name-complex="Arial"/>
    </style:style>
    <style:style style:name="T5" style:family="text">
      <style:text-properties officeooo:rsid="002fac1a" style:font-name-complex="Arial"/>
    </style:style>
    <style:style style:name="T6" style:family="text">
      <style:text-properties officeooo:rsid="002fac1a"/>
    </style:style>
    <style:style style:name="T7" style:family="text">
      <style:text-properties officeooo:rsid="00353a3c"/>
    </style:style>
    <style:style style:name="T8" style:family="text">
      <style:text-properties officeooo:rsid="003f1b7b"/>
    </style:style>
    <style:style style:name="T9" style:family="text">
      <style:text-properties officeooo:rsid="0041774b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PEDIDO DE PROVIDÊNCIAS Nº <text:span text:style-name="T9">2.714</text:span>/20<text:span text:style-name="T7">20</text:span></text:p>
      <text:p text:style-name="P11">Conserto de buraco<text:span text:style-name="T6"> na Rua Carlos Brenner Sobrinho, em frente ao nº 20, no Bairro Rio Branco. </text:span></text:p>
      <text:p text:style-name="P10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8"><text:span text:style-name="T4">Conserto de buraco </text:span><text:span text:style-name="T5">na Rua Carlos Brenner Sobrinho, em frente ao n° 20, no Bairro Rio Branco. </text:span></text:p>
      <text:p text:style-name="P13"><text:tab/><text:tab/>Na certeza de contar com vossa especial atenção, desde já, afirmo nesta oportunidade meus protestos de elevada estima e consideração.</text:p>
      <text:p text:style-name="P12"/>
      <text:p text:style-name="P7">Novo Hamburgo, <text:span text:style-name="T8">11 de setembro </text:span>de 20<text:span text:style-name="T7">20</text:span>.</text:p>
      <text:p text:style-name="P7"/>
      <text:p text:style-name="P9">Vereador <text:span text:style-name="T3">Inspetor Luz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9">EL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0-09-11T13:21:16.528068078</meta:print-date>
    <meta:document-statistic meta:table-count="0" meta:image-count="1" meta:object-count="0" meta:page-count="1" meta:paragraph-count="15" meta:word-count="165" meta:character-count="1000" meta:non-whitespace-character-count="844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../tmp/lista%20pedidos/pedidos%202019/PROTOCOLAR/PROTOCOLAR/tmp/.broffice.org/3/user/template/modelo-2012.ott" meta:date="2014-03-06T13:16:53"/>
  </office:meta>
</office:document-meta>
</file>