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28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f1b7b"/>
    </style:style>
    <style:style style:name="T9" style:family="text">
      <style:text-properties officeooo:rsid="00402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2.715</text:span>/20<text:span text:style-name="T7">20</text:span></text:p>
      <text:p text:style-name="P10">Conserto de buraco<text:span text:style-name="T6"> na Rua Coronel Gomes Ferreira, em frente ao nº 42, no Bairro Rio Branco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Conserto de buraco</text:span><text:span text:style-name="T5"> na Rua Coronel Gomes Ferreira, em frente ao nº 42, no Bairro Rio Branco. 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9">11 de setembro </text:span>de 20<text:span text:style-name="T7">20</text:span>.</text:p>
      <text:p text:style-name="P7"/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5" meta:character-count="99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edidos%202019/PROTOCOLAR/PROTOCOLAR/tmp/.broffice.org/3/user/template/modelo-2012.ott" meta:date="2014-03-06T13:16:53"/>
  </office:meta>
</office:document-meta>
</file>