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f5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b344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f55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3f5ef"/>
    </style:style>
    <style:style style:name="T6" style:family="text">
      <style:text-properties officeooo:rsid="00253b7e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3f5e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bf55b" style:font-size-asian="12pt" style:font-weight-asian="normal" style:font-size-complex="12pt" style:font-weight-complex="normal"/>
    </style:style>
    <style:style style:name="T10" style:family="text">
      <style:text-properties officeooo:rsid="002bf55b"/>
    </style:style>
    <style:style style:name="T11" style:family="text">
      <style:text-properties officeooo:rsid="002e87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2.716</text:span>/20<text:span text:style-name="T6">20</text:span></text:p>
      <text:p text:style-name="P12"><text:span text:style-name="T8">Intimação ao proprietário</text:span><text:span text:style-name="T7"> </text:span><text:span text:style-name="T8">para que proceda a limpeza d</text:span><text:span text:style-name="T9">e</text:span><text:span text:style-name="T8"> terreno baldio </text:span><text:span text:style-name="T9">n</text:span><text:span text:style-name="T8">a </text:span><text:span text:style-name="T9">esquina das Ruas Alfredo Ebert e Rincão</text:span><text:span text:style-name="T8">, no Bairro </text:span><text:span text:style-name="T9">Petrópolis</text:span><text:span text:style-name="T8">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5">Intimação</text:span><text:span text:style-name="T2"> ao proprietário para que proceda a limpeza d</text:span><text:span text:style-name="T3">e</text:span><text:span text:style-name="T2"> terreno baldio </text:span><text:span text:style-name="T3">n</text:span><text:span text:style-name="T2">a </text:span><text:span text:style-name="T3">esquina das Ruas Alfredo Ebert e Rincão</text:span><text:span text:style-name="T2">, no Bairro </text:span><text:span text:style-name="T3">Petrópolis</text:span><text:span text:style-name="T2">.</text:span></text:p>
      <text:p text:style-name="P11"><text:tab/><text:tab/>Na certeza de contar com vossa especial atenção, desde já, afirmo nesta oportunidade meus protestos de elevada estima e consideração.</text:p>
      <text:p text:style-name="P8">Novo Hamburgo, <text:span text:style-name="T10">11 de setembro</text:span> de 20<text:span text:style-name="T6">20</text:span>.</text:p>
      <text:p text:style-name="P8"/>
      <text:p text:style-name="P8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75" meta:character-count="1086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Desktop/Novos%20pedidos/PROTOCOLAR/PROTOCOLAR/tmp/.broffice.org/3/user/template/modelo-2012.ott" meta:date="2014-03-06T13:16:53"/>
  </office:meta>
</office:document-meta>
</file>