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ba6f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7b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ba6f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52c8a"/>
    </style:style>
    <style:style style:name="T4" style:family="text">
      <style:text-properties officeooo:rsid="00297b43"/>
    </style:style>
    <style:style style:name="T5" style:family="text">
      <style:text-properties officeooo:rsid="002cc03f"/>
    </style:style>
    <style:style style:name="T6" style:family="text">
      <style:text-properties officeooo:rsid="002ef456"/>
    </style:style>
    <style:style style:name="T7" style:family="text">
      <style:text-properties officeooo:rsid="0033bcc5"/>
    </style:style>
    <style:style style:name="T8" style:family="text">
      <style:text-properties officeooo:rsid="003a57bf"/>
    </style:style>
    <style:style style:name="T9" style:family="text">
      <style:text-properties officeooo:rsid="003ba6f1"/>
    </style:style>
    <style:style style:name="T10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2.717</text:span>/20<text:span text:style-name="T6">20</text:span></text:p>
      <text:p text:style-name="P9">Poda de árvore na<text:span text:style-name="T5"> Rua Iugoslávia,</text:span> <text:span text:style-name="T7">em frente ao nº 52, </text:span>no <text:span text:style-name="T4">Bairro Petrópolis</text:span>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2"><text:tab/><text:tab/>Poda de árvore na Rua Iugoslávia, em frente ao nº 52, no Bairro Petrópolis.</text:span></text:p>
      <text:p text:style-name="P12"><text:span text:style-name="T10">Na certeza de contar com vossa especial atenção, desde já, afirmo nesta oportunidade meus protestos de elevada estima e consideração.</text:span></text:p>
      <text:p text:style-name="P7">Novo Hamburgo, <text:span text:style-name="T8">11 de setembro de 2020.</text:span></text:p>
      <text:p text:style-name="P7"/>
      <text:p text:style-name="P8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18T14:56:23.037000000</meta:print-date>
    <meta:document-statistic meta:table-count="0" meta:image-count="1" meta:object-count="0" meta:page-count="1" meta:paragraph-count="15" meta:word-count="159" meta:character-count="964" meta:non-whitespace-character-count="8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tmp/.broffice.org/3/user/template/modelo-2012.ott" meta:date="2014-03-06T13:16:53"/>
  </office:meta>
</office:document-meta>
</file>