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6a98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6a98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6bb38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6bb38" style:font-name-asian="Times New Roman" style:language-asian="pt" style:country-asian="BR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43075"/>
    </style:style>
    <style:style style:name="T12" style:family="text">
      <style:text-properties officeooo:rsid="003309b3"/>
    </style:style>
    <style:style style:name="T13" style:family="text">
      <style:text-properties officeooo:rsid="0036bb38"/>
    </style:style>
    <style:style style:name="T14" style:family="text">
      <style:text-properties officeooo:rsid="0039e6ba"/>
    </style:style>
    <style:style style:name="T15" style:family="text">
      <style:text-properties officeooo:rsid="0044e66c"/>
    </style:style>
    <style:style style:name="T16" style:family="text">
      <style:text-properties officeooo:rsid="0046a9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6">2.718</text:span>/20<text:span text:style-name="T14">20</text:span></text:p>
      <text:p text:style-name="P9"><text:span text:style-name="T12">Remoção de fios de iluminação soltos</text:span> <text:span text:style-name="T13">na Rua Pau Brasil, ao lado do nº 1279, no Bairro Ideal.</text:span></text:p>
      <text:p text:style-name="P14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2"><text:span text:style-name="T5">Remoção de fios de iluminação soltos</text:span><text:span text:style-name="T7"> na Rua Pau Brasil, ao lado do nº 1279, no Bairro Ideal.</text:span></text:p>
      <text:p text:style-name="P10"><text:tab/><text:tab/>Na certeza de contar com vossa especial atenção, desde já, afirmo nesta oportunidade meus protestos de elevada estima e consideração.</text:p>
      <text:p text:style-name="P7">Novo Hamburgo, <text:span text:style-name="T15">11 de setembro de 2020.</text:span></text:p>
      <text:p text:style-name="P7"/>
      <text:p text:style-name="P7"/>
      <text:p text:style-name="P8">Vereador <text:span text:style-name="T11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7:59.750000000</meta:print-date>
    <meta:document-statistic meta:table-count="0" meta:image-count="1" meta:object-count="0" meta:page-count="1" meta:paragraph-count="15" meta:word-count="167" meta:character-count="998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lista%20pedidos/Desktop/Novos%20pedidos/Desktop/Novos%20pedidos/Desktop/Novos%20pedidos/Desktop/Novos%20pedidos/PROTOCOLAR/PROTOCOLAR/PROTOCOLAR/tmp/.broffice.org/3/user/template/modelo-2012.ott" meta:date="2014-03-06T13:16:53"/>
  </office:meta>
</office:document-meta>
</file>