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2ee40b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057b9b" officeooo:paragraph-rsid="0020791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20791c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 style:list-style-name="L1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1cdcce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2920c2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2b4107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officeooo:rsid="000d545c"/>
    </style:style>
    <style:style style:name="T5" style:family="text">
      <style:text-properties officeooo:rsid="00143075"/>
    </style:style>
    <style:style style:name="T6" style:family="text">
      <style:text-properties officeooo:rsid="001fdf44"/>
    </style:style>
    <style:style style:name="T7" style:family="text">
      <style:text-properties officeooo:rsid="002b4107"/>
    </style:style>
    <style:style style:name="T8" style:family="text">
      <style:text-properties officeooo:rsid="002ee40b"/>
    </style:style>
    <style:style style:name="T9" style:family="text">
      <style:text-properties officeooo:rsid="00312e8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PEDIDO DE PROVIDÊNCIAS Nº <text:span text:style-name="T9">2.719</text:span>/20<text:span text:style-name="T7">20</text:span></text:p>
      <text:list xml:id="list6071666766606300437" text:style-name="L1">
        <text:list-header>
          <text:p text:style-name="P15"><text:span text:style-name="T6">R</text:span>evitalização d<text:span text:style-name="T7">a pintura da faixa de PARE, na esquina das Ruas Cristóvão Colombo e Paissandú, no Bairro Vila Rosa.</text:span></text:p>
        </text:list-header>
      </text:list>
      <text:p text:style-name="P11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s seguintes providências:</text:span></text:p>
      <text:p text:style-name="P8"><text:span text:style-name="T4"><text:tab/>R</text:span>evitalização <text:span text:style-name="T2">d</text:span><text:span text:style-name="T3">a pintura da faixa de PARE, na esquina das Ruas Cristóvão Colombo e Paissandú, no Bairro Vila Rosa.</text:span></text:p>
      <text:p text:style-name="P10">Na certeza de contar com vossa especial atenção, desde já, afirmo nesta oportunidade meus protestos de elevada estima e consideração.</text:p>
      <text:p text:style-name="P12"/>
      <text:p text:style-name="P12"><text:tab/><text:tab/>Novo Hamburgo, <text:span text:style-name="T8">11 de setembro de 2020.</text:span></text:p>
      <text:p text:style-name="P7"/>
      <text:p text:style-name="P9">Vereador <text:span text:style-name="T5">Inspetor Luz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9">EL</text:span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0-02-18T15:08:04.095000000</meta:print-date>
    <meta:document-statistic meta:table-count="0" meta:image-count="1" meta:object-count="0" meta:page-count="1" meta:paragraph-count="15" meta:word-count="169" meta:character-count="1043" meta:non-whitespace-character-count="884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./tmp/lista%20pedidos/PROTOCOLAR/PROTOCOLAR/PROTOCOLAR/PROTOCOLAR/tmp/.broffice.org/3/user/template/modelo-2012.ott" meta:date="2014-03-06T13:16:53"/>
  </office:meta>
</office:document-meta>
</file>