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52bcb7" officeooo:paragraph-rsid="005429a8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5429a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56ca89" officeooo:paragraph-rsid="005916b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1" fo:font-size="12pt" fo:font-weight="normal" officeooo:paragraph-rsid="00282255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1" fo:font-size="12pt" fo:font-weight="normal" officeooo:paragraph-rsid="0028225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5916b5"/>
    </style:style>
    <style:style style:name="T5" style:family="text">
      <style:text-properties officeooo:rsid="005b840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5">2.720</text:span>/20<text:span text:style-name="T3">20</text:span></text:p>
      <text:p text:style-name="P8"><text:span text:style-name="T4">Estudo de viabilidade de pavimentação da Rua Alfredo Pressi, no Bairro Lomba Grande</text:span>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4">Estudo de viabilidade de pavimentação da Rua Alfredo Pressi, no Bairro Lomba Grande</text:span>.</text:p>
      <text:p text:style-name="P13"/>
      <text:p text:style-name="P14"><text:tab/><text:tab/>Novo Hamburgo, <text:span text:style-name="T4">11 de setembro</text:span> de 20<text:span text:style-name="T3">20</text:span>.</text:p>
      <text:p text:style-name="P11"/>
      <text:p text:style-name="P12">Vereador Felipe Kuhn Braun</text:p>
      <text:p text:style-name="P12"/>
      <text:p text:style-name="P12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o autor.</text:p>
      <text:p text:style-name="P16">/<text:span text:style-name="T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7-24T10:46:17.349000000</meta:print-date>
    <meta:document-statistic meta:table-count="0" meta:image-count="1" meta:object-count="0" meta:page-count="1" meta:paragraph-count="14" meta:word-count="138" meta:character-count="854" meta:non-whitespace-character-count="7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