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86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840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rsid="003706d2" officeooo:paragraph-rsid="003706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rsid="002a8dfa" officeooo:paragraph-rsid="0033b8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840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a8dfa" officeooo:paragraph-rsid="003840df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3840df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0c76b"/>
    </style:style>
    <style:style style:name="T4" style:family="text">
      <style:text-properties officeooo:rsid="0033986a"/>
    </style:style>
    <style:style style:name="T5" style:family="text">
      <style:text-properties officeooo:rsid="003451ad"/>
    </style:style>
    <style:style style:name="T6" style:family="text">
      <style:text-properties officeooo:rsid="003706d2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20c76b"/>
    </style:style>
    <style:style style:name="T9" style:family="text">
      <style:text-properties officeooo:rsid="003840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6">2.721</text:span>/20<text:span text:style-name="T4">20</text:span></text:p>
      <text:p text:style-name="P10"><text:span text:style-name="T2">R</text:span>ecapeamento asfáltico <text:span text:style-name="T3">no Beco Largo dos Bandeirantes,</text:span> <text:span text:style-name="T9">no </text:span>Bairro <text:span text:style-name="T4">Canudos</text:span>.</text:p>
      <text:p text:style-name="P16">Solicita-se, após os trâmites regimentais, sirva-se enviar cópia da presente proposição ao Poder Executivo, para que realize as seguintes providências:</text:p>
      <text:p text:style-name="P14"><text:span text:style-name="T4">O Beco Largo dos Bandeirantes</text:span> encontra-se com seu asfalto totalmente deteriorado, com inúmeros buracos, proporcionando grande risco de acidentes. <text:span text:style-name="T5">Estes buracos são na realidade desgastes do asfalto pelo tempo de uso e pela falta de manutenção.</text:span></text:p>
      <text:p text:style-name="P13"><text:span text:style-name="T8">Diante do exposto, solicito o recapeamento asfáltico em toda sua extensão, com brevidade.</text:span><text:span text:style-name="T7"> </text:span><text:s/></text:p>
      <text:p text:style-name="P6"/>
      <text:p text:style-name="P6">Novo Hamburgo, <text:span text:style-name="T4">11 de setembro de 2020</text:span>.</text:p>
      <text:p text:style-name="P9"><text:s text:c="20"/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86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3-06T14:54:42.10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108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AppData/Local/Microsoft/Windows/AppData/Local/Microsoft/Windows/Temporary%20Internet%20Files/usr/lib/openoffice/share/template/pt-BR/CMNH/ped-provid.odt" meta:date="2010-09-29T13:22:32"/>
  </office:meta>
</office:document-meta>
</file>