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2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2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2" fo:font-size="12pt" officeooo:paragraph-rsid="001de2a5" style:font-size-asian="12pt" style:font-size-complex="12pt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2" fo:font-size="12pt" officeooo:rsid="001de2a5" officeooo:paragraph-rsid="001de2a5" style:font-size-asian="12pt" style:font-size-complex="12pt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2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5cm" style:auto-text-indent="false"/>
      <style:text-properties style:font-name="Nimbus Roman No9 L2" fo:font-size="12pt" style:font-size-asian="12pt" style:font-size-complex="12pt"/>
    </style:style>
    <style:style style:name="P14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2"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Nimbus Roman No9 L2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2" fo:font-size="12pt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2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2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2" fo:font-size="12pt" fo:font-weight="normal" officeooo:paragraph-rsid="00194264" style:font-name-asian="Nimbus Roman No9 L1" style:font-size-asian="12pt" style:font-weight-asian="normal" style:font-name-complex="Nimbus Roman No9 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 style:language-complex="ar" style:country-complex="SA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56b07"/>
    </style:style>
    <style:style style:name="T5" style:family="text">
      <style:text-properties officeooo:rsid="00175e74"/>
    </style:style>
    <style:style style:name="T6" style:family="text">
      <style:text-properties officeooo:rsid="00194264"/>
    </style:style>
    <style:style style:name="T7" style:family="text">
      <style:text-properties officeooo:rsid="001c771b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156b07" style:font-size-asian="12pt" style:font-size-complex="12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officeooo:rsid="0020319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11">2.722</text:span>/20<text:span text:style-name="T7">20</text:span></text:p>
      <text:p text:style-name="P8"><text:span text:style-name="T6">E</text:span>studo de viabilidade para colocação de <text:s text:c="2"/>quebra-molas na <text:span text:style-name="T5">Rua Orlando Silva, nas proximidades do nº 346, no </text:span>Bairro Canudos. </text:p>
      <text:p text:style-name="P19">Solicita-se, após os trâmites regimentais, sirva-se enviar cópia da presente proposição ao Poder Executivo, para que realize as seguintes providências:</text:p>
      <text:p text:style-name="P9">Quando há perigo eminente de acidente o mais importante é preveni-lo, principalmente quando trata-se da segurança de noss<text:span text:style-name="T4">os hamburguenses</text:span>. E para prevenir, este vereador juntamente com os moradores deste local, solicita um estudo de viabilidade para colocação de quebra-molas <text:span text:style-name="T4">nas proximidades do nº 346,</text:span> pois <text:span text:style-name="T6">esta rua</text:span> <text:span text:style-name="T4">é extensa o que possibilita aos motoristas imprudentes a alta velocidade, colocando assim em risco a vida de muitas pessoas, principalmente às crianças. </text:span></text:p>
      <text:p text:style-name="P11">Segundo relato dos moradores, no cruzamento da rua Orlando Silva com Cândido Portinari, já ocorre<text:span text:style-name="T11">ram</text:span> inúmeros acidentes por conta da alta velocidade em que os veículos descem a <text:span text:style-name="T11">R</text:span>ua Orlando Silva, em direção ao cruzamento, desrespeitando o mesmo. </text:p>
      <text:p text:style-name="P13"/>
      <text:p text:style-name="P10">Diante do exposto, solicito <text:span text:style-name="T3">providência urgente ao pedido</text:span>, pois todos esses fatores fazem com que essa medida seja imprescindível para o bem comum de<text:span text:style-name="T4">sta comunidade. <text:s/></text:span></text:p>
      <text:p text:style-name="P12">Novo Hamburgo, <text:span text:style-name="T7">11 de setembro de 2020</text:span>.</text:p>
      <text:p text:style-name="P14">Vereador Sergio Hanich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5">Obs: Redação conforme original do autor.</text:p>
      <text:p text:style-name="P17">/<text:span text:style-name="T11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2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9-11T12:43:53.419935609</dc:date>
    <meta:printed-by>Simone Oliveira</meta:printed-by>
    <meta:print-date>2013-08-12T16:59:07</meta:print-date>
    <dc:language>pt-BR</dc:language>
    <meta:editing-cycles>98</meta:editing-cycles>
    <meta:editing-duration>PT5H44M10S</meta:editing-duration>
    <meta:document-statistic meta:table-count="0" meta:image-count="2" meta:object-count="0" meta:page-count="1" meta:paragraph-count="21" meta:word-count="310" meta:character-count="1947" meta:non-whitespace-character-count="164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AppData/Local/Microsoft/Windows/AppData/Local/Microsoft/Windows/usr/lib/openoffice/share/template/pt-BR/CMNH/timbre-doc-vazio.odt" meta:date="2010-09-01T14:48:09"/>
  </office:meta>
</office:document-meta>
</file>