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f3fc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f3fc5" style:font-name-asian="Times New Roman1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f3f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0f3fc5" style:font-name-asian="Nimbus Roman No9 L1" style:font-size-asian="12pt" style:font-weight-asian="normal" style:font-name-complex="Nimbus Roman No9 L1" style:font-size-complex="12pt" style:font-weight-complex="normal"/>
    </style:style>
    <style:style style:name="P13" style:family="paragraph" style:parent-style-name="Standard">
      <style:paragraph-properties fo:margin-left="7.932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f3f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9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officeooo:paragraph-rsid="001670df" style:font-size-asian="12pt" style:font-size-complex="12pt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  <style:text-properties style:font-name="Nimbus Roman No9 L" fo:font-size="12pt" officeooo:paragraph-rsid="001670df" style:font-name-asian="Times New Roman1" style:font-size-asian="12pt" style:font-name-complex="Times New Roman1" style:font-size-complex="12pt"/>
    </style:style>
    <style:style style:name="P1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16f023" style:font-size-asian="8pt" style:font-size-complex="8pt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16f023" style:font-size-asian="8pt" style:font-size-complex="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3fc5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465fd"/>
    </style:style>
    <style:style style:name="T5" style:family="text">
      <style:text-properties officeooo:rsid="001670d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5">2.723</text:span>/20<text:span text:style-name="T4">20</text:span></text:p>
      <text:p text:style-name="P8"/>
      <text:p text:style-name="P13"><text:span text:style-name="T4">Intimação do proprietário para fazer a l</text:span>impeza do terreno e fechamento do prédio (casa) em desuso, localizado na Rua <text:span text:style-name="T4">Américo Vespúcio, nº 151, no Bairro São Jorge.</text:span></text:p>
      <text:p text:style-name="P13"/>
      <text:p text:style-name="P13"/>
      <text:p text:style-name="P12">Solicita-se, após os trâmites regimentais, sirva-se enviar cópia da presente proposição ao Poder Executivo, para que realize as seguintes providências:</text:p>
      <text:p text:style-name="P11">No endereço <text:span text:style-name="T2">supra</text:span>citado, há uma casa que há muito está em desuso pelo proprietário, em total estado de abandono, sendo apenas utilizada por delinquentes que <text:span text:style-name="T5">ali</text:span> se alojaram para fazer uso de drogas e esconderem-se após praticar assaltos aos transeuntes. Além disso, o local está enfestado de insetos, tais como ratos, baratas, etc, em decorrência do acúmulo de lixo deixado por estes meliantes.</text:p>
      <text:p text:style-name="P11">Os moradores circunvizinhos estão extremamente revoltados com o descaso do Poder Público, pois já fizeram inúmeros pedidos aos órgãos competentes, eles relatam não conseguir mais dormir à noite, com os constantes inícios de incêndio provocados por esses meliantes. </text:p>
      <text:p text:style-name="P11">Não é possível que nos dias atuais ainda tenhamos que conviver com tamanho medo, assistindo <text:span text:style-name="T5">à</text:span> propagação da violência, com a certeza da impunidade. </text:p>
      <text:p text:style-name="P11">Aos cidadãos de bem, são impostas uma infinidade de leis, as quais temos que cumprir, sujeitos a penalidades. Diante disto solicito que faça-se cumprir a <text:span text:style-name="T3">LEI MUNICIPAL Nº 872/2003</text:span>, que “Determina aos proprietários de obras inacabadas, prédios residenciais, comerciais e industriais em desuso que providenciem seu fechamento” e também <text:s/>a <text:span text:style-name="T3">LEI</text:span> <text:span text:style-name="T3">COMPLEMENTAR Nº 06/1991</text:span> que “Institui, em Novo Hamburgo, o Código Municipal de Limpeza Urbana”, no seu Capítulo V, Artigo 37.</text:p>
      <text:p text:style-name="P6"><text:s text:c="18"/>Reafirmo a necessidade da limpeza e roçada <text:s/>deste terreno, bem como do fechamento do mesmo, e <text:span text:style-name="T3">principalmente o fechamento do prédio (casa) em desuso, para solucionar definitivamente esta situação. </text:span></text:p>
      <text:p text:style-name="P10">Diante do exposto, solicito <text:span text:style-name="T3">providências com extrema urgência</text:span>.</text:p>
      <text:p text:style-name="P16">Novo Hamburgo, <text:span text:style-name="T4">11 de setembro</text:span> de 20<text:span text:style-name="T4">20</text:span>.</text:p>
      <text:p text:style-name="P15">Vereador Sergio Hanich</text:p>
      <text:p text:style-name="P9"/>
      <text:p text:style-name="P9"/>
      <text:p text:style-name="P7">Obs.: Redação conforme original do autor.</text:p>
      <text:p text:style-name="P5">/<text:span text:style-name="T5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16f023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16f023" style:font-size-asian="8pt" style:font-size-complex="8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496cm" fo:margin-bottom="0.596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initial-creator>Vanderlei Duarte</meta:initial-creator>
    <meta:creation-date>2012-06-12T14:07:26</meta:creation-date>
    <dc:date>2020-09-11T12:52:06.931050539</dc:date>
    <dc:language>pt-BR</dc:language>
    <meta:editing-cycles>36</meta:editing-cycles>
    <meta:editing-duration>PT1H28M37S</meta:editing-duration>
    <meta:print-date>2015-06-11T15:41:25.88</meta:print-date>
    <meta:document-statistic meta:table-count="0" meta:image-count="1" meta:object-count="0" meta:page-count="1" meta:paragraph-count="19" meta:word-count="370" meta:character-count="2392" meta:non-whitespace-character-count="2016"/>
    <meta:user-defined meta:name="Info 1"/>
    <meta:user-defined meta:name="Info 2"/>
    <meta:user-defined meta:name="Info 3"/>
    <meta:user-defined meta:name="Info 4"/>
  </office:meta>
</office:document-meta>
</file>