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1a6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0f3fc5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0f3f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2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style:font-size-asian="12pt" style:font-size-complex="12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16a0"/>
    </style:style>
    <style:style style:name="T5" style:family="text">
      <style:text-properties officeooo:rsid="001865f6"/>
    </style:style>
    <style:style style:name="T6" style:family="text">
      <style:text-properties officeooo:rsid="00191bad"/>
    </style:style>
    <style:style style:name="T7" style:family="text">
      <style:text-properties officeooo:rsid="001a6ea8"/>
    </style:style>
    <style:style style:name="T8" style:family="text">
      <style:text-properties officeooo:rsid="001dcfc6"/>
    </style:style>
    <style:style style:name="T9" style:family="text">
      <style:text-properties officeooo:rsid="001e2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9">2.724</text:span>/20<text:span text:style-name="T4">20</text:span></text:p>
      <text:p text:style-name="P5"/>
      <text:p text:style-name="P9"><text:span text:style-name="T8">Intimação do proprietário para fazer a l</text:span>impeza do terreno e fechamento do prédio (casa) em desuso, localizado na Rua <text:span text:style-name="T4">Américo Vespucio, nº 158, Bairro São Jorge.</text:span></text:p>
      <text:p text:style-name="P9"/>
      <text:p text:style-name="P9"/>
      <text:p text:style-name="P19">Solicita-se, após os trâmites regimentais, sirva-se enviar cópia da presente proposição ao Poder Executivo, para que realize as seguintes providências:</text:p>
      <text:p text:style-name="P10">No endereço <text:span text:style-name="T2">supra</text:span>citado, há uma casa que há muito está em desuso pelo proprietário, em total estado de abandono, <text:span text:style-name="T5">já sem as aberturas e telhado totalmente destruído, </text:span>sendo apenas utilizada por delinquentes que <text:span text:style-name="T9">ali</text:span> se <text:span text:style-name="T6">abrigam</text:span> para fazer uso de drogas e esconderem-se após praticar assaltos aos transeuntes. <text:span text:style-name="T6">O pátio está totalmente tomado pelo mato e pelo lixo deixado por estes meliantes o que contribui para a i</text:span>nfesta<text:span text:style-name="T6">ção</text:span> de insetos, tais como ratos, baratas, <text:span text:style-name="T6">cobras, </text:span>etc. </text:p>
      <text:p text:style-name="P10">Os moradores circunvizinhos relatam não conseguir mais dormir à noite, com os constantes inícios de incêndio provocados por esses <text:span text:style-name="T7">marginais</text:span>. Não é possível que nos dias atuais ainda tenhamos que conviver com tamanho medo, assistindo a propagação da violência, com a certeza da impunidade. </text:p>
      <text:p text:style-name="P11">Aos cidadãos de bem, são impostas uma infinidade de leis, as quais temos que cumprir, sujeitos a penalidades. Diante disto solicito que faça-se cumprir a <text:span text:style-name="T3">LEI MUNICIPAL Nº 872/2003</text:span>, que “Determina aos proprietários de obras inacabadas, prédios residenciais, comerciais e industriais em desuso que providenciem seu fechamento” e também <text:s/>a <text:span text:style-name="T3">LEI</text:span> <text:span text:style-name="T3">COMPLEMENTAR Nº 06/1991</text:span> que “Institui, em Novo Hamburgo, o Código Municipal de Limpeza Urbana”, no seu Capítulo V, Artigo 37.</text:p>
      <text:p text:style-name="P13"><text:s text:c="18"/>Reafirmo a necessidade da limpeza e roçada <text:s/>deste terreno, bem como do fechamento do mesmo, e <text:span text:style-name="T3">principalmente o fechamento do prédio (casa) em desuso, para solucionar definitivamente esta situação. </text:span></text:p>
      <text:p text:style-name="P12">Diante do exposto, solicito <text:span text:style-name="T3">providências com extrema urgência</text:span>.</text:p>
      <text:p text:style-name="P15">Novo Hamburgo, <text:span text:style-name="T4">10 de setembro</text:span> de 20<text:span text:style-name="T4">20</text:span>.</text:p>
      <text:p text:style-name="P16">Vereador Sergio Hanich</text:p>
      <text:p text:style-name="P6"/>
      <text:p text:style-name="P6"/>
      <text:p text:style-name="P7"/>
      <text:p text:style-name="P7">Obs.: Redação conforme original do autor.</text:p>
      <text:p text:style-name="P14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0-09-11T12:54:48.863412689</dc:date>
    <dc:language>pt-BR</dc:language>
    <meta:editing-cycles>37</meta:editing-cycles>
    <meta:editing-duration>PT1H34M47S</meta:editing-duration>
    <meta:printed-by>Silvia Silva</meta:printed-by>
    <meta:print-date>2020-09-10T15:44:38.132000000</meta:print-date>
    <meta:document-statistic meta:table-count="0" meta:image-count="1" meta:object-count="0" meta:page-count="1" meta:paragraph-count="18" meta:word-count="364" meta:character-count="2342" meta:non-whitespace-character-count="1971"/>
    <meta:user-defined meta:name="Info 1"/>
    <meta:user-defined meta:name="Info 2"/>
    <meta:user-defined meta:name="Info 3"/>
    <meta:user-defined meta:name="Info 4"/>
  </office:meta>
</office:document-meta>
</file>