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1d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531b"/>
    </style:style>
    <style:style style:name="T6" style:family="text">
      <style:text-properties officeooo:rsid="0039db51" style:font-name-asian="Arial" style:language-asian="pt" style:country-asian="BR" style:font-name-complex="Arial"/>
    </style:style>
    <style:style style:name="T7" style:family="text">
      <style:text-properties officeooo:rsid="002a695a" style:font-name-asian="Arial" style:language-asian="pt" style:country-asian="BR" style:font-name-complex="Arial"/>
    </style:style>
    <style:style style:name="T8" style:family="text">
      <style:text-properties officeooo:rsid="002ef94e" style:font-name-asian="Arial" style:language-asian="pt" style:country-asian="BR" style:font-name-complex="Arial"/>
    </style:style>
    <style:style style:name="T9" style:family="text">
      <style:text-properties officeooo:rsid="0033c8c8" style:font-name-asian="Arial" style:language-asian="pt" style:country-asian="BR" style:font-name-complex="Arial"/>
    </style:style>
    <style:style style:name="T10" style:family="text">
      <style:text-properties officeooo:rsid="003460d3" style:font-name-asian="Arial" style:language-asian="pt" style:country-asian="BR" style:font-name-complex="Arial"/>
    </style:style>
    <style:style style:name="T11" style:family="text">
      <style:text-properties officeooo:rsid="0033c8c8"/>
    </style:style>
    <style:style style:name="T12" style:family="text">
      <style:text-properties officeooo:rsid="003460d3"/>
    </style:style>
    <style:style style:name="T13" style:family="text">
      <style:text-properties officeooo:rsid="00361da7"/>
    </style:style>
    <style:style style:name="T14" style:family="text">
      <style:text-properties officeooo:rsid="0037b5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2.726</text:span>/20<text:span text:style-name="T13">20</text:span></text:p>
      <text:p text:style-name="P15"><text:span text:style-name="T14">Colocação de placa de sinalização de quebra-molas</text:span> na <text:span text:style-name="T5">Rua Rincão, próximo ao nº 845, no Bairro Rincão.</text:span></text:p>
      <text:p text:style-name="P10"><text:span text:style-name="T2">O</text:span> Vereador que este subscreve solicita à Mesa, após os trâmites regimentais, sirva-se enviar cópia da presente proposição ao Exmo. Sr<text:span text:style-name="T13">a</text:span>. Prefeit<text:span text:style-name="T13">a</text:span> Municipal, para que estude sua viabilidade, considerando que:</text:p>
      <text:p text:style-name="P12">A <text:span text:style-name="T4">C</text:span>omunidade <text:span text:style-name="T1">do Bairro Rincão </text:span>solicita <text:span text:style-name="T11">colocação de placa de sinalização de quebra-molas na Rua Rincão, próximo ao nº 845, </text:span>devido <text:span text:style-name="T4">ao intenso tráfego de veículos e em razão</text:span><text:span text:style-name="T6"> que, a </text:span><text:span text:style-name="T8">referida placa que sinaliza o </text:span><text:span text:style-name="T9">quebra</text:span><text:span text:style-name="T10">-</text:span><text:span text:style-name="T9">molas</text:span><text:span text:style-name="T8"> </text:span><text:span text:style-name="T9">está em lugar não apropriado</text:span><text:span text:style-name="T8">,</text:span><text:span text:style-name="T6"> </text:span><text:span text:style-name="T7">causa</text:span><text:span text:style-name="T8">ndo transtornos e</text:span><text:span text:style-name="T7"> prejuízo aos motoristas desavisados</text:span><text:span text:style-name="T6">.</text:span> </text:p>
      <text:p text:style-name="P11">Sabedores da atenção de Vossa Excelência aos anseios da comunidade, contamos com seu apoio neste pedido.</text:p>
      <text:p text:style-name="P13">Novo Hamburgo, <text:span text:style-name="T13">11de setembro</text:span> de 201<text:span text:style-name="T13">9</text:span>.</text:p>
      <text:p text:style-name="P13"/>
      <text:p text:style-name="P14">Vereador<text:span text:style-name="T13">a Semilda dos Santos - Tita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12">R</text:span>edação conforme original do autor.</text:p>
      <text:p text:style-name="P8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04:43.486361524</dc:date>
    <meta:printed-by>Roger Correa</meta:printed-by>
    <meta:print-date>2015-05-18T16:47:35</meta:print-date>
    <dc:language>pt-BR</dc:language>
    <meta:editing-cycles>107</meta:editing-cycles>
    <meta:editing-duration>PT5H5M39S</meta:editing-duration>
    <meta:document-statistic meta:table-count="0" meta:image-count="1" meta:object-count="0" meta:page-count="1" meta:paragraph-count="15" meta:word-count="204" meta:character-count="1264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