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end" style:justify-single-word="false"/>
      <style:text-properties style:font-name="Nimbus Roman No9 L" fo:font-size="12pt" fo:font-weight="normal" officeooo:rsid="00748b8d" officeooo:paragraph-rsid="008f2499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65b13a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end" style:justify-single-word="false"/>
      <style:text-properties style:font-name="Nimbus Roman No9 L" fo:font-size="12pt" fo:font-weight="normal" officeooo:paragraph-rsid="008f2499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7311b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6" style:family="paragraph" style:parent-style-name="Standard" style:master-page-name=""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9f78e6" officeooo:paragraph-rsid="009f78e6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1eb5a" officeooo:paragraph-rsid="009f78e6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748b8d"/>
    </style:style>
    <style:style style:name="T4" style:family="text">
      <style:text-properties officeooo:rsid="008f2499"/>
    </style:style>
    <style:style style:name="T5" style:family="text">
      <style:text-properties officeooo:rsid="0090cc25"/>
    </style:style>
    <style:style style:name="T6" style:family="text">
      <style:text-properties officeooo:rsid="0090ffa2"/>
    </style:style>
    <style:style style:name="T7" style:family="text">
      <style:text-properties officeooo:rsid="0091492b"/>
    </style:style>
    <style:style style:name="T8" style:family="text">
      <style:text-properties officeooo:rsid="009a8827"/>
    </style:style>
    <style:style style:name="T9" style:family="text">
      <style:text-properties fo:font-weight="bold" officeooo:rsid="0090cc25" style:font-weight-asian="bold" style:font-weight-complex="bold"/>
    </style:style>
    <style:style style:name="T10" style:family="text">
      <style:text-properties officeooo:rsid="009c15fb"/>
    </style:style>
    <style:style style:name="T11" style:family="text">
      <style:text-properties officeooo:rsid="009f78e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<text:span text:style-name="T5">Nº 2.727</text:span>/20<text:span text:style-name="T7">20</text:span></text:p>
      <text:p text:style-name="P16">Reiteração do Pedido de Providências nº 2.570/2020, referente à limpeza e recolhimento de entulhos na Rua Theófilo Henn, próximo ao nº 35, no Bairro Roselândia.</text:p>
      <text:p text:style-name="P13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7"><text:tab/><text:tab/><text:span text:style-name="T11">Reiteração do Pedido de Providências nº 2.570/2020, referente à limpeza e recolhimento de entulhos na Rua Theófilo Henn, próximo ao nº 35, no Bairro Roselândia.</text:span></text:p>
      <text:p text:style-name="P11"><text:tab/><text:tab/></text:p>
      <text:p text:style-name="P14"><text:span text:style-name="T3">Novo Hamburgo, 11 de Setembro de 2020</text:span> <text:s text:c="19"/></text:p>
      <text:p text:style-name="P6"/>
      <text:p text:style-name="P12"><text:s text:c="75"/></text:p>
      <text:p text:style-name="P12"/>
      <text:p text:style-name="P10">Vereadora <text:span text:style-name="T6">Semilda dos Santos - Tita</text:span></text:p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pan text:style-name="T5">Obs.: </text:span>Redação conforme original da autora.</text:p>
      <text:p text:style-name="P8">/<text:span text:style-name="T10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8-28T09:02:55.185000000</meta:print-date>
    <meta:document-statistic meta:table-count="0" meta:image-count="1" meta:object-count="0" meta:page-count="1" meta:paragraph-count="16" meta:word-count="164" meta:character-count="1116" meta:non-whitespace-character-count="86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manda-antoni0/tmp/apoiopresidencia-cmnh/PP2018/apoiopresidencia-cmnh/PP/apoiopresidencia-cmnh/PP/2017/PP/2017/PP/2017/PP/2017/tmp/.broffice.org/3/user/template/modelo-2012.ott" meta:date="2014-03-06T13:16:53"/>
  </office:meta>
</office:document-meta>
</file>