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d6e3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a180fe"/>
    </style:style>
    <style:style style:name="T7" style:family="text">
      <style:text-properties officeooo:rsid="00a43f04"/>
    </style:style>
    <style:style style:name="T8" style:family="text">
      <style:text-properties officeooo:rsid="00a785be"/>
    </style:style>
    <style:style style:name="T9" style:family="text">
      <style:text-properties officeooo:rsid="00a94932"/>
    </style:style>
    <style:style style:name="T10" style:family="text">
      <style:text-properties officeooo:rsid="00aa05a7"/>
    </style:style>
    <style:style style:name="T11" style:family="text">
      <style:text-properties officeooo:rsid="00ad6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º 2.728</text:span>/20<text:span text:style-name="T10">20</text:span></text:p>
      <text:p text:style-name="P15">Recolhimento de galhos de árvores <text:span text:style-name="T9">e entulhos </text:span>n<text:span text:style-name="T5">a Rua Aroeira, próximo ao nº 19, no Bairro Lomba Grande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11">Recolhimento de galhos de árvores e entulhos na Rua Aroeira, próximo ao nº 19, no Bairro Lomba Grande.</text:span></text:p>
      <text:p text:style-name="P11"><text:tab/><text:tab/></text:p>
      <text:p text:style-name="P14">Novo Hamburgo, <text:span text:style-name="T10">10 de Setembro</text:span> de 20<text:span text:style-name="T10">20</text:span>.</text:p>
      <text:p text:style-name="P6"><text:s text:c="20"/></text:p>
      <text:p text:style-name="P6"/>
      <text:p text:style-name="P12"/>
      <text:p text:style-name="P10">Vereadora <text:span text:style-name="T8">Semilda dos Santos -</text:span> <text:span text:style-name="T7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6" meta:word-count="150" meta:character-count="926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