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a6d5b" officeooo:paragraph-rsid="02ea6d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944d3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944d3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315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5ba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69d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69e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7df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e0819e"/>
    </style:style>
    <style:style style:name="T27" style:family="text">
      <style:text-properties officeooo:rsid="02e4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7">2.730</text:span><text:span text:style-name="T5">/</text:span><text:span text:style-name="T3">20</text:span><text:span text:style-name="T6">20</text:span></text:p>
      <text:p text:style-name="P9"><text:span text:style-name="T2">Substituição</text:span><text:span text:style-name="T14"> de lâmpada queimada</text:span><text:span text:style-name="T15"> </text:span><text:span text:style-name="T16">n</text:span><text:span text:style-name="T17">a</text:span><text:span text:style-name="T18"> </text:span><text:span text:style-name="T19">Ru</text:span><text:span text:style-name="T23">a</text:span><text:span text:style-name="T22"> </text:span><text:span text:style-name="T25">Rincão</text:span><text:span text:style-name="T20">, </text:span><text:span text:style-name="T21">em frente a</text:span><text:span text:style-name="T24">o número </text:span><text:span text:style-name="T25">2252</text:span><text:span text:style-name="T22">, </text:span><text:span text:style-name="T21">no</text:span><text:span text:style-name="T19"> Bairro </text:span><text:span text:style-name="T25">Petrópolis</text:span><text:span text:style-name="T19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Substituição de lâmpada queimada na Rua Rincão, em frente ao número 2252, no Bairro Petrópolis.</text:p>
      <text:p text:style-name="P7"/>
      <text:p text:style-name="P7">Novo Hamburgo, <text:span text:style-name="T27">11 de setembro de 2020.</text:span></text:p>
      <text:p text:style-name="P11"><text:span text:style-name="T9">Vereador</text:span><text:span text:style-name="T12">a</text:span><text:span text:style-name="T10"> </text:span><text:span text:style-name="T12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>Obs.: redação conforme original d<text:span text:style-name="T26">a</text:span> autor<text:span text:style-name="T26">a</text:span>.</text:p>
      <text:p text:style-name="P10"><text:span text:style-name="T11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6:32:08.713585001</dc:date>
    <meta:print-date>2020-09-11T12:21:25.705000000</meta:print-date>
    <dc:language>pt-BR</dc:language>
    <meta:editing-cycles>225</meta:editing-cycles>
    <meta:editing-duration>PT17H13M52S</meta:editing-duration>
    <meta:document-statistic meta:table-count="0" meta:image-count="1" meta:object-count="0" meta:page-count="1" meta:paragraph-count="14" meta:word-count="144" meta:character-count="884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