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d6b78" officeooo:paragraph-rsid="02dd6b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dd6b78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fo:font-weight="normal" officeooo:rsid="02db2125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dd6b78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weight="bold" officeooo:rsid="02d9beb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T12" style:family="text">
      <style:text-properties style:font-name="Nimbus Roman No9 L" fo:font-size="12pt" fo:language="pt" fo:country="BR" fo:font-weight="normal" officeooo:rsid="02d9beb7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style:font-name-complex="Arial"/>
    </style:style>
    <style:style style:name="T15" style:family="text">
      <style:text-properties officeooo:rsid="01237c4e" style:font-name-complex="Arial"/>
    </style:style>
    <style:style style:name="T16" style:family="text">
      <style:text-properties officeooo:rsid="02d0afea" style:font-name-complex="Arial"/>
    </style:style>
    <style:style style:name="T17" style:family="text">
      <style:text-properties officeooo:rsid="02d43342" style:font-name-complex="Arial"/>
    </style:style>
    <style:style style:name="T18" style:family="text">
      <style:text-properties officeooo:rsid="02d9beb7" style:font-name-complex="Arial"/>
    </style:style>
    <style:style style:name="T19" style:family="text">
      <style:text-properties officeooo:rsid="02dd6b78" style:font-name-complex="Arial"/>
    </style:style>
    <style:style style:name="T20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d9be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d9beb7"/>
    </style:style>
    <style:style style:name="T30" style:family="text">
      <style:text-properties officeooo:rsid="02db2125"/>
    </style:style>
    <style:style style:name="T31" style:family="text">
      <style:text-properties fo:font-weight="bold" officeooo:rsid="02d9beb7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PEDIDO DE PROVIDÊNCIAS</text:span><text:span text:style-name="T6"> Nº </text:span><text:span text:style-name="T10">2.731</text:span><text:span text:style-name="T8">/</text:span><text:span text:style-name="T6">20</text:span><text:span text:style-name="T9">20</text:span></text:p>
      <text:p text:style-name="P12"><text:span text:style-name="T3">Reiteração do pedido de providência número </text:span><text:span text:style-name="T12">2.534, </text:span><text:span text:style-name="T5">referente</text:span><text:span text:style-name="T3"> </text:span><text:span text:style-name="T4">à s</text:span><text:span text:style-name="T2">ubstituição</text:span><text:span text:style-name="T20"> de lâmpada queimada</text:span><text:span text:style-name="T21"> </text:span><text:span text:style-name="T22">n</text:span><text:span text:style-name="T23">a</text:span><text:span text:style-name="T24"> </text:span><text:span text:style-name="T25">Rua </text:span><text:span text:style-name="T27">Otto Feiten,</text:span><text:span text:style-name="T26"> </text:span><text:span text:style-name="T28">na </text:span><text:span text:style-name="T26">esquina com </text:span><text:span text:style-name="T28">a R</text:span><text:span text:style-name="T26">ua </text:span><text:span text:style-name="T27">Compositor José Mendes,</text:span><text:span text:style-name="T26"> </text:span><text:span text:style-name="T25">no Bairro Primavera.</text:span></text:p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4">Reiteração do pedido de providência número 2.534, referente à substituição de lâmpada queimada na Rua Otto Feiten, na esquina com a Rua Compositor José Mendes, no Bairro Primavera.</text:p>
      <text:p text:style-name="P7"/>
      <text:p text:style-name="P7">Novo Hamburgo, <text:span text:style-name="T30">11 de Setembro de 2020.</text:span></text:p>
      <text:p text:style-name="P10"><text:span text:style-name="T14">Vereador</text:span><text:span text:style-name="T17">a</text:span><text:span text:style-name="T15"> </text:span><text:span text:style-name="T17">Semilda dos Santos - Tita</text:span></text:p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>Obs.: redação conforme original d<text:span text:style-name="T29">a</text:span> autor<text:span text:style-name="T29">a</text:span>.</text:p>
      <text:p text:style-name="P9"><text:span text:style-name="T16">/</text:span>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18:59.241937671</dc:date>
    <meta:printed-by>Cristiano Souza</meta:printed-by>
    <meta:print-date>2020-08-27T16:03:04.134000000</meta:print-date>
    <dc:language>pt-BR</dc:language>
    <meta:editing-cycles>216</meta:editing-cycles>
    <meta:editing-duration>PT16H50M21S</meta:editing-duration>
    <meta:document-statistic meta:table-count="0" meta:image-count="1" meta:object-count="0" meta:page-count="1" meta:paragraph-count="14" meta:word-count="170" meta:character-count="1054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