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ea43d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ea43d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896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ea43dd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0afea" style:font-name-complex="Arial"/>
    </style:style>
    <style:style style:name="T12" style:family="text">
      <style:text-properties officeooo:rsid="02d43342" style:font-name-complex="Arial"/>
    </style:style>
    <style:style style:name="T13" style:family="text">
      <style:text-properties officeooo:rsid="02e0819e" style:font-name-complex="Arial"/>
    </style:style>
    <style:style style:name="T14" style:family="text">
      <style:text-properties officeooo:rsid="02ea43dd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e813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315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5ba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69d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a43d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e8136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e315b9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e5bad0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e69d09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ea43dd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officeooo:rsid="02e0819e"/>
    </style:style>
    <style:style style:name="T38" style:family="text">
      <style:text-properties officeooo:rsid="02e426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7">2.733</text:span><text:span text:style-name="T5">/</text:span><text:span text:style-name="T3">20</text:span><text:span text:style-name="T6">20</text:span></text:p>
      <text:p text:style-name="P7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0">Ru</text:span><text:span text:style-name="T24">a</text:span><text:span text:style-name="T23"> </text:span><text:span text:style-name="T24">Boa Saúde, próximo ao Parque do Trabalhador </text:span><text:span text:style-name="T25">e</text:span><text:span text:style-name="T21"> </text:span><text:span text:style-name="T22">em frente </text:span><text:span text:style-name="T25">à</text:span><text:span text:style-name="T23"> </text:span><text:span text:style-name="T24">Escadaria</text:span><text:span text:style-name="T22"> no</text:span><text:span text:style-name="T20"> Bairro Primavera.</text:span></text:p>
      <text:p text:style-name="P12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26"><text:tab/><text:tab/>Substituição de lâmpada queimada</text:span><text:span text:style-name="T27"> </text:span><text:span text:style-name="T28">n</text:span><text:span text:style-name="T29">a</text:span><text:span text:style-name="T32"> </text:span><text:span text:style-name="T30">Ru</text:span><text:span text:style-name="T35">a</text:span><text:span text:style-name="T34"> </text:span><text:span text:style-name="T35">Boa Saúde, próximo ao Parque do Trabalhador </text:span><text:span text:style-name="T36">e</text:span><text:span text:style-name="T31"> </text:span><text:span text:style-name="T33">em frente </text:span><text:span text:style-name="T36">à</text:span><text:span text:style-name="T34"> </text:span><text:span text:style-name="T35">Escadaria</text:span><text:span text:style-name="T33"> no</text:span><text:span text:style-name="T30"> Bairro Primavera.</text:span></text:p>
      <text:p text:style-name="P13"><text:tab/><text:tab/>Novo Hamburgo, <text:span text:style-name="T38">11 de setembro de 2020.</text:span></text:p>
      <text:p text:style-name="P14"><text:span text:style-name="T9"/></text:p>
      <text:p text:style-name="P14"><text:span text:style-name="T9">Vereador</text:span><text:span text:style-name="T12">a</text:span><text:span text:style-name="T10"> </text:span><text:span text:style-name="T12">Semilda dos Santos - Tita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>Obs.: redação conforme original d<text:span text:style-name="T37">a</text:span> autor<text:span text:style-name="T37">a</text:span>.</text:p>
      <text:p text:style-name="P8"><text:span text:style-name="T11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2:57:47.920618288</dc:date>
    <meta:print-date>2020-09-11T12:12:58.108000000</meta:print-date>
    <dc:language>pt-BR</dc:language>
    <meta:editing-cycles>222</meta:editing-cycles>
    <meta:editing-duration>PT17H10M14S</meta:editing-duration>
    <meta:document-statistic meta:table-count="0" meta:image-count="1" meta:object-count="0" meta:page-count="1" meta:paragraph-count="14" meta:word-count="156" meta:character-count="956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