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997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e4844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b2125" officeooo:paragraph-rsid="02e5e20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997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e5e2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48449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e48449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e38025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2e48449" style:language-asian="pt" style:country-asian="BR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c623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1ced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e484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e3802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2e5e20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d9beb7"/>
    </style:style>
    <style:style style:name="T33" style:family="text">
      <style:text-properties officeooo:rsid="02db2125"/>
    </style:style>
    <style:style style:name="T34" style:family="text">
      <style:text-properties officeooo:rsid="02e5e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8">2.735</text:span><text:span text:style-name="T6">/</text:span><text:span text:style-name="T4">20</text:span><text:span text:style-name="T7">20</text:span></text:p>
      <text:p text:style-name="P14"><text:span text:style-name="T3">S</text:span><text:span text:style-name="T2">ubstituição</text:span><text:span text:style-name="T15"> de lâmpada queimada</text:span><text:span text:style-name="T16"> </text:span><text:span text:style-name="T17">n</text:span><text:span text:style-name="T20">a</text:span><text:span text:style-name="T21"> </text:span><text:span text:style-name="T27">Rua</text:span><text:span text:style-name="T25"> </text:span><text:span text:style-name="T28">São Nicolau, </text:span><text:span text:style-name="T30">n</text:span><text:span text:style-name="T29">º</text:span><text:span text:style-name="T30"> 5511,</text:span><text:span text:style-name="T28"> esquina</text:span><text:span text:style-name="T27"> com </text:span><text:span text:style-name="T31">a Rua</text:span><text:span text:style-name="T27"> </text:span><text:span text:style-name="T28">Barão do Amazonas</text:span><text:span text:style-name="T24">,</text:span><text:span text:style-name="T23"> </text:span><text:span text:style-name="T22">no </text:span><text:span text:style-name="T29">B</text:span><text:span text:style-name="T26">airro</text:span><text:span text:style-name="T22"> </text:span><text:span text:style-name="T27">Primavera</text:span><text:span text:style-name="T22">.</text:span></text:p>
      <text:p text:style-name="P10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tab/><text:tab/><text:span text:style-name="T34">Substituição de lâmpada queimada na Rua São Nicolau, nº 5511, esquina com a Rua Barão do Amazonas, no Bairro Primavera.</text:span></text:p>
      <text:p text:style-name="P11"><text:tab/><text:tab/>Novo Hamburgo, <text:span text:style-name="T33">11 de setembro de 2020.</text:span></text:p>
      <text:p text:style-name="P13"/>
      <text:p text:style-name="P9"><text:span text:style-name="T10">Vereador</text:span><text:span text:style-name="T13">a</text:span><text:span text:style-name="T11"> </text:span><text:span text:style-name="T13">Semilda dos Santos - Tit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>Obs.: redação conforme original d<text:span text:style-name="T32">a</text:span> autor<text:span text:style-name="T32">a</text:span>.</text:p>
      <text:p text:style-name="P7"><text:span text:style-name="T12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3:29:35.133641954</dc:date>
    <meta:printed-by>Cristiano Souza</meta:printed-by>
    <meta:print-date>2020-09-11T10:45:28.173000000</meta:print-date>
    <dc:language>pt-BR</dc:language>
    <meta:editing-cycles>221</meta:editing-cycles>
    <meta:editing-duration>PT17H11M16S</meta:editing-duration>
    <meta:document-statistic meta:table-count="0" meta:image-count="1" meta:object-count="0" meta:page-count="1" meta:paragraph-count="14" meta:word-count="154" meta:character-count="938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