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e7cdb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e7cdb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7cdb4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e0819e" style:font-name-complex="Arial"/>
    </style:style>
    <style:style style:name="T14" style:family="text">
      <style:text-properties officeooo:rsid="02e7cdb4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e81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315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7cdb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de8136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e315b9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e7cdb4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officeooo:rsid="02e0819e"/>
    </style:style>
    <style:style style:name="T34" style:family="text">
      <style:text-properties officeooo:rsid="02e42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7">2.737</text:span><text:span text:style-name="T5">/</text:span><text:span text:style-name="T3">20</text:span><text:span text:style-name="T6">20</text:span></text:p>
      <text:p text:style-name="P7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0">Rua </text:span><text:span text:style-name="T21">Araci Morais Rodrigues, </text:span><text:span text:style-name="T22">em frente ao n</text:span><text:span text:style-name="T23">º</text:span><text:span text:style-name="T22"> 122, no</text:span><text:span text:style-name="T20"> Bairro Primavera.</text:span></text:p>
      <text:p text:style-name="P12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4"><text:tab/><text:tab/>Substituição de lâmpada queimada</text:span><text:span text:style-name="T25"> </text:span><text:span text:style-name="T26">n</text:span><text:span text:style-name="T27">a</text:span><text:span text:style-name="T30"> </text:span><text:span text:style-name="T28">Rua </text:span><text:span text:style-name="T29">Araci Morais Rodrigues, </text:span><text:span text:style-name="T31">em frente ao n</text:span><text:span text:style-name="T32">º</text:span><text:span text:style-name="T31"> 122, no</text:span><text:span text:style-name="T28"> Bairro Primavera.</text:span></text:p>
      <text:p text:style-name="P13"><text:tab/><text:tab/>Novo Hamburgo, <text:span text:style-name="T34">11 de setembro de 2020.</text:span></text:p>
      <text:p text:style-name="P14"><text:span text:style-name="T9"/></text:p>
      <text:p text:style-name="P15"><text:span text:style-name="T9">Vereador</text:span><text:span text:style-name="T12">a</text:span><text:span text:style-name="T10"> </text:span><text:span text:style-name="T12">Semilda dos Santos - Tita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>Obs.: redação conforme original d<text:span text:style-name="T33">a</text:span> autor<text:span text:style-name="T33">a</text:span>.</text:p>
      <text:p text:style-name="P8"><text:span text:style-name="T11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03:26.185786883</dc:date>
    <meta:printed-by>Cristiano Souza</meta:printed-by>
    <meta:print-date>2020-08-27T15:36:33.544000000</meta:print-date>
    <dc:language>pt-BR</dc:language>
    <meta:editing-cycles>220</meta:editing-cycles>
    <meta:editing-duration>PT17H24S</meta:editing-duration>
    <meta:document-statistic meta:table-count="0" meta:image-count="1" meta:object-count="0" meta:page-count="1" meta:paragraph-count="14" meta:word-count="148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