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e84d9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e84d9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695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e84d98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0afea" style:font-name-complex="Arial"/>
    </style:style>
    <style:style style:name="T12" style:family="text">
      <style:text-properties officeooo:rsid="02d43342" style:font-name-complex="Arial"/>
    </style:style>
    <style:style style:name="T13" style:family="text">
      <style:text-properties officeooo:rsid="02e0819e" style:font-name-complex="Arial"/>
    </style:style>
    <style:style style:name="T14" style:family="text">
      <style:text-properties officeooo:rsid="02e84d98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e813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315b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5ba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84d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de8136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e315b9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e5bad0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e84d98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officeooo:rsid="02e0819e"/>
    </style:style>
    <style:style style:name="T36" style:family="text">
      <style:text-properties officeooo:rsid="02e426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7">2.738</text:span><text:span text:style-name="T5">/</text:span><text:span text:style-name="T3">20</text:span><text:span text:style-name="T6">20</text:span></text:p>
      <text:p text:style-name="P7"><text:span text:style-name="T2">Substituição</text:span><text:span text:style-name="T15"> de lâmpada queimada</text:span><text:span text:style-name="T16"> </text:span><text:span text:style-name="T17">n</text:span><text:span text:style-name="T18">a</text:span><text:span text:style-name="T19"> </text:span><text:span text:style-name="T20">Rua </text:span><text:span text:style-name="T23">Compositor José Mendes,</text:span><text:span text:style-name="T21"> </text:span><text:span text:style-name="T22">em frente ao n</text:span><text:span text:style-name="T24">º</text:span><text:span text:style-name="T22"> </text:span><text:span text:style-name="T23">234,</text:span><text:span text:style-name="T22"> no</text:span><text:span text:style-name="T20"> Bairro Primavera.</text:span></text:p>
      <text:p text:style-name="P11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25"><text:tab/><text:tab/>Substituição de lâmpada queimada</text:span><text:span text:style-name="T26"> </text:span><text:span text:style-name="T27">n</text:span><text:span text:style-name="T28">a</text:span><text:span text:style-name="T31"> </text:span><text:span text:style-name="T29">Rua </text:span><text:span text:style-name="T33">Compositor José Mendes,</text:span><text:span text:style-name="T30"> </text:span><text:span text:style-name="T32">em frente ao n</text:span><text:span text:style-name="T34">º</text:span><text:span text:style-name="T32"> </text:span><text:span text:style-name="T33">234,</text:span><text:span text:style-name="T32"> no</text:span><text:span text:style-name="T29"> Bairro Primavera.</text:span></text:p>
      <text:p text:style-name="P12"><text:tab/><text:tab/>Novo Hamburgo, <text:span text:style-name="T36">11 de setembro de 2020.</text:span></text:p>
      <text:p text:style-name="P13"><text:span text:style-name="T9"/></text:p>
      <text:p text:style-name="P13"><text:span text:style-name="T9">Vereador</text:span><text:span text:style-name="T12">a</text:span><text:span text:style-name="T10"> </text:span><text:span text:style-name="T12">Semilda dos Santos - Tita</text:span>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>Obs.: redação conforme original d<text:span text:style-name="T35">a</text:span> autor<text:span text:style-name="T35">a</text:span>.</text:p>
      <text:p text:style-name="P8"><text:span text:style-name="T11">/</text:span>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3:04:39.536679143</dc:date>
    <meta:print-date>2020-09-11T12:10:42.330000000</meta:print-date>
    <dc:language>pt-BR</dc:language>
    <meta:editing-cycles>221</meta:editing-cycles>
    <meta:editing-duration>PT17H2M4S</meta:editing-duration>
    <meta:document-statistic meta:table-count="0" meta:image-count="1" meta:object-count="0" meta:page-count="1" meta:paragraph-count="14" meta:word-count="148" meta:character-count="910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