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d70c1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70c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796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1ac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70c17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70c17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51ac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70c1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d51aca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70c17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officeooo:rsid="02d51a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739</text:span><text:span text:style-name="T5">/</text:span><text:span text:style-name="T3">20</text:span><text:span text:style-name="T7">20</text:span></text:p>
      <text:p text:style-name="P7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2">Bela Vista, poste n</text:span><text:span text:style-name="T23">º </text:span><text:span text:style-name="T22">5345</text:span><text:span text:style-name="T21">, no Bairro Primavera.</text:span></text:p>
      <text:p text:style-name="P12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24"><text:tab/><text:tab/>Substituição de lâmpada queimada</text:span><text:span text:style-name="T25"> </text:span><text:span text:style-name="T26">n</text:span><text:span text:style-name="T27">a</text:span><text:span text:style-name="T28"> </text:span><text:span text:style-name="T29">Rua </text:span><text:span text:style-name="T30">Bela Vista, poste n</text:span><text:span text:style-name="T31">º </text:span><text:span text:style-name="T30">5345</text:span><text:span text:style-name="T29">, no Bairro Primavera.</text:span></text:p>
      <text:p text:style-name="P10"><text:tab/><text:tab/>Novo Hamburgo, <text:span text:style-name="T32">11 de setembro de 2020.</text:span></text:p>
      <text:p text:style-name="P13"><text:span text:style-name="T10"/></text:p>
      <text:p text:style-name="P13"><text:span text:style-name="T10">Vereador</text:span><text:span text:style-name="T14">a</text:span><text:span text:style-name="T11"> </text:span><text:span text:style-name="T14">Semilda dos Santos - Tita</text:span></text:p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12">/</text:span>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06:48.319577774</dc:date>
    <meta:printed-by>Geferson Nicoletti</meta:printed-by>
    <meta:print-date>2018-09-06T13:55:48.224000000</meta:print-date>
    <dc:language>pt-BR</dc:language>
    <meta:editing-cycles>210</meta:editing-cycles>
    <meta:editing-duration>PT15H30M36S</meta:editing-duration>
    <meta:document-statistic meta:table-count="0" meta:image-count="1" meta:object-count="0" meta:page-count="1" meta:paragraph-count="14" meta:word-count="142" meta:character-count="87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