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997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092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997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df58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df589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fo:font-weight="normal" officeooo:rsid="02db2125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de9893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weight="bold" officeooo:rsid="02d9beb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T12" style:family="text">
      <style:text-properties style:font-name="Nimbus Roman No9 L" fo:font-size="12pt" fo:language="pt" fo:country="BR" fo:font-weight="bold" officeooo:rsid="02dcd243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T13" style:family="text">
      <style:text-properties style:font-name="Nimbus Roman No9 L" fo:font-size="12pt" fo:language="pt" fo:country="BR" fo:font-weight="bold" officeooo:rsid="02d9beb7" style:font-size-asian="12pt" style:language-asian="pt" style:country-asian="BR" style:font-weight-asian="bold" style:font-name-complex="Ari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2d9beb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fo:font-weight="normal" officeooo:rsid="02dcd24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d0afea" style:font-name-complex="Arial"/>
    </style:style>
    <style:style style:name="T20" style:family="text">
      <style:text-properties officeooo:rsid="02d43342" style:font-name-complex="Arial"/>
    </style:style>
    <style:style style:name="T21" style:family="text">
      <style:text-properties officeooo:rsid="02de9893" style:font-name-complex="Arial"/>
    </style:style>
    <style:style style:name="T2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d9be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f5894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fo:font-weight="bold" officeooo:rsid="02d9beb7" style:language-asian="pt" style:country-asian="BR" style:font-style-asian="normal" style:font-weight-asian="bold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fo:font-weight="bold" officeooo:rsid="02dcd243" style:language-asian="pt" style:country-asian="BR" style:font-style-asian="normal" style:font-weight-asian="bold" style:font-name-complex="Arial" style:language-complex="pt" style:country-complex="BR" style:font-style-complex="normal"/>
    </style:style>
    <style:style style:name="T36" style:family="text">
      <style:text-properties officeooo:rsid="02d9beb7"/>
    </style:style>
    <style:style style:name="T37" style:family="text">
      <style:text-properties officeooo:rsid="02db2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PEDIDO DE PROVIDÊNCIAS</text:span><text:span text:style-name="T6"> Nº </text:span><text:span text:style-name="T10">2.740</text:span><text:span text:style-name="T8">/</text:span><text:span text:style-name="T6">20</text:span><text:span text:style-name="T9">20</text:span></text:p>
      <text:p text:style-name="P11"><text:span text:style-name="T3">Reiteração do pedido de providência número </text:span><text:span text:style-name="T14">2.53</text:span><text:span text:style-name="T15">5</text:span><text:span text:style-name="T13">, </text:span><text:span text:style-name="T5">referente</text:span><text:span text:style-name="T3"> </text:span><text:span text:style-name="T4">à s</text:span><text:span text:style-name="T2">ubstituição</text:span><text:span text:style-name="T22"> de lâmpada queimada</text:span><text:span text:style-name="T23"> </text:span><text:span text:style-name="T24">n</text:span><text:span text:style-name="T25">a</text:span><text:span text:style-name="T26"> </text:span><text:span text:style-name="T27">Rua </text:span><text:span text:style-name="T29">Otto Feiten,</text:span><text:span text:style-name="T28"> </text:span><text:span text:style-name="T30">na </text:span><text:span text:style-name="T28">esquina com </text:span><text:span text:style-name="T30">a R</text:span><text:span text:style-name="T28">ua </text:span><text:span text:style-name="T29">Compositor José Mendes,</text:span><text:span text:style-name="T28"> </text:span><text:span text:style-name="T27">no Bairro Primavera.</text:span></text:p>
      <text:p text:style-name="P13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5"><text:span text:style-name="T31"><text:tab/><text:tab/></text:span><text:span text:style-name="T33">Reiteração do pedido de providência número 2.535, referente à substituição de lâmpada queimada na Rua Otto Feiten, na esquina com a Rua Compositor José Mendes, no Bairro Primavera.</text:span></text:p>
      <text:p text:style-name="P12"><text:tab/><text:tab/>Novo Hamburgo, <text:span text:style-name="T37">11 de setembro de 2020.</text:span></text:p>
      <text:p text:style-name="P14"><text:tab/><text:tab/></text:p>
      <text:p text:style-name="P9"><text:span text:style-name="T17">Vereador</text:span><text:span text:style-name="T20">a</text:span><text:span text:style-name="T18"> </text:span><text:span text:style-name="T20">Semilda dos Santos - Tit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riginal d<text:span text:style-name="T36">a</text:span> autor<text:span text:style-name="T36">a</text:span>.</text:p>
      <text:p text:style-name="P7"><text:span text:style-name="T19">/</text:span>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35:38.566043796</dc:date>
    <meta:printed-by>Cristiano Souza</meta:printed-by>
    <meta:print-date>2020-08-27T16:03:04.134000000</meta:print-date>
    <dc:language>pt-BR</dc:language>
    <meta:editing-cycles>218</meta:editing-cycles>
    <meta:editing-duration>PT16H52M1S</meta:editing-duration>
    <meta:document-statistic meta:table-count="0" meta:image-count="1" meta:object-count="0" meta:page-count="1" meta:paragraph-count="15" meta:word-count="170" meta:character-count="1062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