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96d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96d77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d064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1d02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21ab5"/>
    </style:style>
    <style:style style:name="T22" style:family="text">
      <style:text-properties officeooo:rsid="00cd09e7"/>
    </style:style>
    <style:style style:name="T23" style:family="text">
      <style:text-properties officeooo:rsid="00d83efa"/>
    </style:style>
    <style:style style:name="T24" style:family="text">
      <style:text-properties officeooo:rsid="00d96d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2.741</text:span><text:span text:style-name="T4">/</text:span><text:span text:style-name="T5">20</text:span><text:span text:style-name="T6">20</text:span></text:p>
      <text:p text:style-name="P13"><text:span text:style-name="T21">Recolhimento de entulhos diversos na Rua da Fazenda, nº 60, no Bairro Santo Afonso. <text:s text:c="23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7">Recolhimento de entulhos diversos na Rua da Fazenda, nº 60, no Bairro Santo Afonso. </text:span><text:span text:style-name="T18">Moradores relatam que </text:span><text:span text:style-name="T20">o lixo ali depositado cresce dia a dia, oferecendo riscos de acidentes e proliferação de animais </text:span><text:span text:style-name="T19">peçonhentos. </text:span><text:span text:style-name="T17">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3">11 de setembro</text:span> de 20<text:span text:style-name="T22">20.</text:span></text:p>
      <text:p text:style-name="P10"/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9" meta:character-count="1019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