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ed2558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2f7fb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144a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1e6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3f81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414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7fb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144a9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1e60e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54145" style:language-asian="pt" style:country-asian="BR" style:language-complex="pt" style:country-complex="BR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2cee4b5"/>
    </style:style>
    <style:style style:name="T15" style:family="text">
      <style:text-properties officeooo:rsid="02d8ee08"/>
    </style:style>
    <style:style style:name="T16" style:family="text">
      <style:text-properties officeooo:rsid="02f54145"/>
    </style:style>
    <style:style style:name="T17" style:family="text">
      <style:text-properties fo:language="pt" fo:country="BR" officeooo:rsid="02f54145" style:language-asian="pt" style:country-asian="BR" style:language-complex="pt" style:country-complex="BR"/>
    </style:style>
    <style:style style:name="T18" style:family="text">
      <style:text-properties fo:language="pt" fo:country="BR" officeooo:rsid="02f1e60e" style:language-asian="pt" style:country-asian="BR" style:language-complex="pt" style:country-complex="BR"/>
    </style:style>
    <style:style style:name="T19" style:family="text">
      <style:text-properties fo:language="pt" fo:country="BR" officeooo:rsid="02f144a9" style:language-asian="pt" style:country-asian="BR" style:language-complex="pt" style:country-complex="BR"/>
    </style:style>
    <style:style style:name="T20" style:family="text">
      <style:text-properties fo:language="pt" fo:country="BR" officeooo:rsid="02f7fbde" style:language-asian="pt" style:country-asian="BR" style:language-complex="pt" style:country-complex="BR"/>
    </style:style>
    <style:style style:name="T21" style:family="text">
      <style:text-properties officeooo:rsid="02f7fb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1">2.742</text:span>/<text:span text:style-name="T12">2020</text:span></text:p>
      <text:list xml:id="list7643175914381555742" text:style-name="L1">
        <text:list-header>
          <text:p text:style-name="P5"><text:span text:style-name="T17">Conserto</text:span><text:span text:style-name="T18"> de telhado em parada de ônibus, </text:span><text:span text:style-name="T17">localizada</text:span><text:span text:style-name="T18"> na </text:span><text:span text:style-name="T20">R</text:span><text:span text:style-name="T18">ua </text:span><text:span text:style-name="T17">Arthur Momberger, em frente ao número 1050, </text:span><text:span text:style-name="T20">no </text:span><text:span text:style-name="T17">Bairro Diehl</text:span><text:span text:style-name="T19">.</text:span></text:p>
        </text:list-header>
      </text:list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8"><text:span text:style-name="T3"><text:tab/><text:tab/></text:span><text:span text:style-name="T8">Conserto de telhado em parada de ônibus, localizada na Rua Arthur Momberger, em frente ao número 1050, no Bairro Diehl.</text:span><text:span text:style-name="T4"> </text:span><text:span text:style-name="T5">Telhado este que está muito danificado, impossibilitando passageiros esperarem </text:span><text:span text:style-name="T6">pelo ônibus</text:span><text:span text:style-name="T5"> em dias de chuva.</text:span></text:p>
      <text:p text:style-name="P9"><text:tab/><text:tab/></text:p>
      <text:p text:style-name="P10"><text:tab/><text:tab/>Novo Hamburgo, <text:span text:style-name="T16">14</text:span> <text:span text:style-name="T12">de S</text:span>etembro de 2020</text:p>
      <text:p text:style-name="P11">Vereador<text:span text:style-name="T15"> Rafael Lucas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4T12:13:00.747547923</dc:date>
    <meta:printed-by>João Souza</meta:printed-by>
    <meta:print-date>2019-11-04T10:13:10.373270762</meta:print-date>
    <dc:language>pt-BR</dc:language>
    <meta:editing-cycles>180</meta:editing-cycles>
    <meta:editing-duration>PT14H35M56S</meta:editing-duration>
    <meta:document-statistic meta:table-count="0" meta:image-count="1" meta:object-count="0" meta:page-count="1" meta:paragraph-count="15" meta:word-count="167" meta:character-count="1030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