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d2558" officeooo:paragraph-rsid="02ed2558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07f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eb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e15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f84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07f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beb5d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e152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f84cc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2ff84cc"/>
    </style:style>
    <style:style style:name="T20" style:family="text">
      <style:text-properties fo:language="pt" fo:country="BR" officeooo:rsid="02fe152b" style:language-asian="pt" style:country-asian="BR" style:language-complex="pt" style:country-complex="BR"/>
    </style:style>
    <style:style style:name="T21" style:family="text">
      <style:text-properties fo:language="pt" fo:country="BR" officeooo:rsid="02ff84cc" style:language-asian="pt" style:country-asian="BR" style:language-complex="pt" style:country-complex="BR"/>
    </style:style>
    <style:style style:name="T22" style:family="text">
      <style:text-properties fo:language="pt" fo:country="BR" officeooo:rsid="02fb2322" style:language-asian="pt" style:country-asian="BR" style:language-complex="pt" style:country-complex="BR"/>
    </style:style>
    <style:style style:name="T23" style:family="text">
      <style:text-properties fo:language="pt" fo:country="BR" officeooo:rsid="02fbeb5d" style:language-asian="pt" style:country-asian="BR" style:language-complex="pt" style:country-complex="BR"/>
    </style:style>
    <style:style style:name="T24" style:family="text">
      <style:text-properties fo:language="pt" fo:country="BR" officeooo:rsid="02f9c9f8" style:language-asian="pt" style:country-asian="BR" style:language-complex="pt" style:country-complex="BR"/>
    </style:style>
    <style:style style:name="T25" style:family="text">
      <style:text-properties fo:language="pt" fo:country="BR" officeooo:rsid="03007f6c" style:language-asian="pt" style:country-asian="BR" style:language-complex="pt" style:country-complex="BR"/>
    </style:style>
    <style:style style:name="T26" style:family="text">
      <style:text-properties officeooo:rsid="03007f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6">2.743</text:span>/<text:span text:style-name="T15">2020</text:span></text:p>
      <text:list xml:id="list4031924112618820734" text:style-name="L1">
        <text:list-header>
          <text:p text:style-name="P5"><text:span text:style-name="T20">Troca de </text:span><text:span text:style-name="T21">lâmpada no poste de iluminação pública, localizado n</text:span><text:span text:style-name="T20">a Rua </text:span><text:span text:style-name="T21">Dos Garis, em frente ao número 122</text:span><text:span text:style-name="T22">, </text:span><text:span text:style-name="T25">no </text:span><text:span text:style-name="T22">Bairro </text:span><text:span text:style-name="T23">Diehl</text:span><text:span text:style-name="T24">.</text:span></text:p>
        </text:list-header>
      </text:list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8"><text:span text:style-name="T3"><text:tab/><text:tab/></text:span><text:span text:style-name="T9">Troca de lâmpada no poste de iluminação pública, localizado na Rua Dos Garis, em frente ao número 122, no Bairro Diehl.</text:span></text:p>
      <text:p text:style-name="P9"><text:tab/><text:tab/></text:p>
      <text:p text:style-name="P10"><text:tab/><text:tab/>Novo Hamburgo, <text:span text:style-name="T19">14 de Setembro </text:span>de <text:span text:style-name="T15">2020</text:span>.</text:p>
      <text:p text:style-name="P11">Vereador<text:span text:style-name="T18"> Rafael Lucas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4T12:14:29.156983224</dc:date>
    <meta:printed-by>João Souza</meta:printed-by>
    <meta:print-date>2019-11-04T10:13:10.373270762</meta:print-date>
    <dc:language>pt-BR</dc:language>
    <meta:editing-cycles>187</meta:editing-cycles>
    <meta:editing-duration>PT14H48M6S</meta:editing-duration>
    <meta:document-statistic meta:table-count="0" meta:image-count="1" meta:object-count="0" meta:page-count="1" meta:paragraph-count="15" meta:word-count="154" meta:character-count="922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