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ed2558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618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fb2322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2c3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4118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6189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02c38c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cee4b5"/>
    </style:style>
    <style:style style:name="T15" style:family="text">
      <style:text-properties officeooo:rsid="02d8ee08"/>
    </style:style>
    <style:style style:name="T16" style:family="text">
      <style:text-properties officeooo:rsid="0302c38c"/>
    </style:style>
    <style:style style:name="T17" style:family="text">
      <style:text-properties fo:language="pt" fo:country="BR" officeooo:rsid="02fb2322" style:language-asian="pt" style:country-asian="BR" style:language-complex="pt" style:country-complex="BR"/>
    </style:style>
    <style:style style:name="T18" style:family="text">
      <style:text-properties fo:language="pt" fo:country="BR" officeooo:rsid="02f80eec" style:language-asian="pt" style:country-asian="BR" style:language-complex="pt" style:country-complex="BR"/>
    </style:style>
    <style:style style:name="T19" style:family="text">
      <style:text-properties fo:language="pt" fo:country="BR" officeooo:rsid="0302c38c" style:language-asian="pt" style:country-asian="BR" style:language-complex="pt" style:country-complex="BR"/>
    </style:style>
    <style:style style:name="T20" style:family="text">
      <style:text-properties fo:language="pt" fo:country="BR" officeooo:rsid="03061890" style:language-asian="pt" style:country-asian="BR" style:language-complex="pt" style:country-complex="BR"/>
    </style:style>
    <style:style style:name="T21" style:family="text">
      <style:text-properties officeooo:rsid="030618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1">2.744</text:span>/<text:span text:style-name="T12">2020</text:span></text:p>
      <text:list xml:id="list4397033670881945771" text:style-name="L1">
        <text:list-header>
          <text:p text:style-name="P5"><text:span text:style-name="T17">Recolhimento de galhos, lixo e entulhos </text:span><text:span text:style-name="T18">na </text:span><text:span text:style-name="T19">Rua Minuano, esquina com a Avenida Primeiro de Março, </text:span><text:span text:style-name="T20">no </text:span><text:span text:style-name="T19">Bairro Liberdade.</text:span></text:p>
        </text:list-header>
      </text:list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8"><text:span text:style-name="T3"><text:tab/><text:tab/></text:span><text:span text:style-name="T8">Recolhimento de galhos, lixo e entulhos na Rua Minuano, esquina com a Avenida Primeiro de Março, no Bairro Liberdade.</text:span><text:span text:style-name="T6"> Galhos e entulhos no passeio público, impedindo a passagem de pessoas no local, onde as mesmas precisam descer na rua para trafegar, ocorrendo assim riscos de ac</text:span><text:span text:style-name="T7">i</text:span><text:span text:style-name="T6">dentes.</text:span></text:p>
      <text:p text:style-name="P9"/>
      <text:p text:style-name="P10"><text:tab/><text:tab/></text:p>
      <text:p text:style-name="P11"><text:tab/><text:tab/>Novo Hamburgo, <text:span text:style-name="T16">14 de Setembro </text:span>de <text:span text:style-name="T12">2020</text:span>.</text:p>
      <text:p text:style-name="P12">Vereador<text:span text:style-name="T15"> Rafael Lucas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4T12:17:38.126057511</dc:date>
    <meta:printed-by>João Souza</meta:printed-by>
    <meta:print-date>2019-11-04T10:13:10.373270762</meta:print-date>
    <dc:language>pt-BR</dc:language>
    <meta:editing-cycles>190</meta:editing-cycles>
    <meta:editing-duration>PT15H8M54S</meta:editing-duration>
    <meta:document-statistic meta:table-count="0" meta:image-count="1" meta:object-count="0" meta:page-count="1" meta:paragraph-count="15" meta:word-count="177" meta:character-count="1088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