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2fc76cd" officeooo:paragraph-rsid="02ed2558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ca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a4d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ca1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2cee4b5"/>
    </style:style>
    <style:style style:name="T10" style:family="text">
      <style:text-properties officeooo:rsid="02d8ee08"/>
    </style:style>
    <style:style style:name="T11" style:family="text">
      <style:text-properties officeooo:rsid="0309a1e2"/>
    </style:style>
    <style:style style:name="T12" style:family="text">
      <style:text-properties officeooo:rsid="030a4dec"/>
    </style:style>
    <style:style style:name="T13" style:family="text">
      <style:text-properties officeooo:rsid="030ca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3">2.745</text:span>/<text:span text:style-name="T7">2020</text:span></text:p>
      <text:list xml:id="list2944592541896649287" text:style-name="L1">
        <text:list-header>
          <text:p text:style-name="P5">Estudo de viabilidade para <text:span text:style-name="T12">recapeamento asfáltico na Rua Bernardo Djalmo Ludwig, no trecho entre as Ruas Dos Garis e Vicente Kielling, no Bairro Diehl. </text:span></text:p>
        </text:list-header>
      </text:list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8"><text:span text:style-name="T3"><text:tab/><text:tab/></text:span><text:span text:style-name="T6">Estudo de viabilidade para recapeamento asfáltico na Rua Bernardo Djalmo Ludwig, no trecho entre as Ruas Dos Garis e Vicente Kielling, no Bairro Diehl. </text:span></text:p>
      <text:p text:style-name="P9"><text:tab/><text:tab/></text:p>
      <text:p text:style-name="P10"><text:tab/><text:tab/>Novo Hamburgo, <text:span text:style-name="T11">14 de setembro </text:span>de <text:span text:style-name="T7">2020</text:span>.</text:p>
      <text:p text:style-name="P11">Vereador<text:span text:style-name="T10"> Rafael Lucas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2:20:44.247849133</dc:date>
    <meta:printed-by>João Souza</meta:printed-by>
    <meta:print-date>2019-11-04T10:13:10.373270762</meta:print-date>
    <dc:language>pt-BR</dc:language>
    <meta:editing-cycles>192</meta:editing-cycles>
    <meta:editing-duration>PT15H14M1S</meta:editing-duration>
    <meta:document-statistic meta:table-count="0" meta:image-count="1" meta:object-count="0" meta:page-count="1" meta:paragraph-count="15" meta:word-count="160" meta:character-count="988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