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2c6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2c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bold" officeooo:rsid="00ad325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b2c6e3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0a2adca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officeooo:rsid="001bfefa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a2adca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aacc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af53d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a2adca"/>
    </style:style>
    <style:style style:name="T44" style:family="text">
      <style:text-properties officeooo:rsid="00a86e7f"/>
    </style:style>
    <style:style style:name="T45" style:family="text">
      <style:text-properties officeooo:rsid="00ad3250"/>
    </style:style>
    <style:style style:name="T46" style:family="text">
      <style:text-properties officeooo:rsid="00b2c6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2">º 746/</text:span>20<text:span text:style-name="T44">20</text:span></text:p>
      <text:p text:style-name="P13"><text:span text:style-name="T3">Voto de Pesar pelo falecimento </text:span><text:span text:style-name="T4">d</text:span><text:span text:style-name="T9">a Senhora </text:span><text:span text:style-name="T12">M</text:span><text:span text:style-name="T13">arlene</text:span><text:span text:style-name="T12"> R</text:span><text:span text:style-name="T13">ossi</text:span><text:span text:style-name="T12"> F</text:span><text:span text:style-name="T13">röelich</text:span><text:span text:style-name="T9">.</text:span></text:p>
      <text:p text:style-name="P14"><text:span text:style-name="T28">Considerando o falecimento d</text:span><text:span text:style-name="T30">a</text:span><text:span text:style-name="T29"> </text:span><text:span text:style-name="T5">S</text:span><text:span text:style-name="T6">enhor</text:span><text:span text:style-name="T9">a </text:span><text:span text:style-name="T12">Marlene Rossi Fröelich,</text:span><text:span text:style-name="T10"> </text:span><text:span text:style-name="T34">ocorrido</text:span><text:span text:style-name="T33"> em </text:span><text:span text:style-name="T41">11</text:span><text:span text:style-name="T40"> de setembro</text:span><text:span text:style-name="T39"> de 2020</text:span><text:span text:style-name="T38">,</text:span><text:span text:style-name="T33"> aos </text:span><text:span text:style-name="T42">67</text:span><text:span text:style-name="T33"> anos de idade</text:span><text:span text:style-name="T28">.</text:span></text:p>
      <text:p text:style-name="P16"/>
      <text:p text:style-name="P15"><text:span text:style-name="T23">Por considerarmos que </text:span><text:span text:style-name="T25">a </text:span><text:span text:style-name="T24">Senhor</text:span><text:span text:style-name="T25">a </text:span><text:span text:style-name="T26">Marlene Rossi Fröelich</text:span><text:span text:style-name="T24">,</text:span><text:span text:style-name="T23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6"/>
      <text:p text:style-name="P16"><text:span text:style-name="T35">Dessa forma, requer-se que s</text:span><text:span text:style-name="T31">eja consignado em </text:span><text:span text:style-name="T37">A</text:span><text:span text:style-name="T31">ta Voto de </text:span><text:span text:style-name="T14">Pesar pelo falecimento </text:span><text:span text:style-name="T3">d</text:span><text:span text:style-name="T9">a</text:span><text:span text:style-name="T36"> </text:span><text:span text:style-name="T5">S</text:span><text:span text:style-name="T6">enhor</text:span><text:span text:style-name="T9">a</text:span><text:span text:style-name="T7"> </text:span><text:span text:style-name="T12">Marlene Rossi Fröelich</text:span><text:span text:style-name="T11">, </text:span><text:span text:style-name="T3">e </text:span><text:span text:style-name="T8">s</text:span><text:span text:style-name="T15">eja oficiado </text:span><text:span text:style-name="T18">ao esposo Pedro Celso Fr</text:span><text:span text:style-name="T19">ö</text:span><text:span text:style-name="T18">elich, aos </text:span><text:span text:style-name="T16">filhos</text:span><text:span text:style-name="T17"> </text:span><text:span text:style-name="T18">João e Camila Fröelich</text:span><text:span text:style-name="T16">, </text:span><text:span text:style-name="T17">e ao</text:span><text:span text:style-name="T16">s demais </text:span><text:span text:style-name="T15">familiares</text:span><text:span text:style-name="T14">,</text:span><text:span text:style-name="T15"> </text:span><text:span text:style-name="T14">com as condolências em nome</text:span><text:span text:style-name="T15"> desta Casa Legislativa.</text:span></text:p>
      <text:p text:style-name="P10">Novo Hamburgo, <text:span text:style-name="T45">14 de setembro de 2020</text:span>.</text:p>
      <text:p text:style-name="P11">Vereador <text:span text:style-name="T43">Gerson Peteffi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27">R</text:span>edação conforme original do autor.</text:p>
      <text:p text:style-name="P9">/<text:span text:style-name="T4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4T12:38:04.036141681</dc:date>
    <meta:print-date>2019-07-15T10:29:01.493867308</meta:print-date>
    <dc:language>pt-BR</dc:language>
    <meta:editing-cycles>204</meta:editing-cycles>
    <meta:editing-duration>PT14H1M41S</meta:editing-duration>
    <dc:creator>Raquel Silva</dc:creator>
    <meta:document-statistic meta:table-count="0" meta:image-count="1" meta:object-count="0" meta:page-count="1" meta:paragraph-count="15" meta:word-count="207" meta:character-count="1269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