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d1bdbc" officeooo:paragraph-rsid="00d1bd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e1cea9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officeooo:paragraph-rsid="00ece04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officeooo:paragraph-rsid="00db195b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3" style:family="paragraph" style:parent-style-name="Standard">
      <style:paragraph-properties fo:margin-left="9.999cm" fo:margin-right="0cm" fo:margin-top="1.52cm" fo:margin-bottom="0cm" loext:contextual-spacing="false" fo:text-align="end" style:justify-single-word="false" fo:text-indent="0.04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cf774" style:font-weight-asian="bold"/>
    </style:style>
    <style:style style:name="T7" style:family="text">
      <style:text-properties fo:font-weight="bold" officeooo:rsid="00db195b" style:font-weight-asian="bold"/>
    </style:style>
    <style:style style:name="T8" style:family="text">
      <style:text-properties fo:font-weight="bold" officeooo:rsid="00f04a66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16a147"/>
    </style:style>
    <style:style style:name="T11" style:family="text">
      <style:text-properties style:font-name="Nimbus Roman No9 L" fo:font-size="12pt" fo:font-weight="normal" officeooo:rsid="00d6db09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2" style:family="text">
      <style:text-properties style:font-name="Nimbus Roman No9 L" fo:font-size="12pt" fo:font-weight="normal" officeooo:rsid="00dce192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3" style:family="text">
      <style:text-properties style:font-name="Nimbus Roman No9 L" fo:font-size="12pt" fo:font-weight="normal" officeooo:rsid="00e73f3e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4" style:family="text">
      <style:text-properties style:font-name="Nimbus Roman No9 L" fo:font-size="12pt" fo:font-weight="normal" officeooo:rsid="00ec311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5" style:family="text">
      <style:text-properties style:font-name="Nimbus Roman No9 L" fo:font-size="12pt" fo:font-weight="normal" officeooo:rsid="00ece04d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6" style:family="text">
      <style:text-properties style:font-name="Nimbus Roman No9 L" fo:font-size="12pt" fo:font-weight="normal" officeooo:rsid="00f04a66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19" style:family="text">
      <style:text-properties style:use-window-font-color="true" style:font-name="Nimbus Roman No9 L1" fo:language="pt" fo:country="BR" officeooo:rsid="0149270e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1" fo:language="pt" fo:country="BR" officeooo:rsid="00ece04d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officeooo:rsid="00ece04d"/>
    </style:style>
    <style:style style:name="T22" style:family="text">
      <style:text-properties officeooo:rsid="00f04a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PEDID</text:span><text:span text:style-name="T2">O </text:span><text:span text:style-name="T3">DE PROVIDÊNCIAS </text:span><text:span text:style-name="T2">Nº </text:span><text:span text:style-name="T8">2.748</text:span><text:span text:style-name="T4">/</text:span><text:span text:style-name="T5">20</text:span><text:span text:style-name="T6">20</text:span></text:p>
      <text:p text:style-name="P11"><text:span text:style-name="T12">R</text:span><text:span text:style-name="T13">ecolhimento de galhos em frente ao n</text:span><text:span text:style-name="T16">º</text:span><text:span text:style-name="T13"> </text:span><text:span text:style-name="T14">491</text:span><text:span text:style-name="T13"> da Rua </text:span><text:span text:style-name="T14">Lu</text:span><text:span text:style-name="T15">í</text:span><text:span text:style-name="T14">s de Camões</text:span><text:span text:style-name="T12">, no Bairro </text:span><text:span text:style-name="T14">Guarani</text:span><text:span text:style-name="T11">.</text:span></text:p>
      <text:p text:style-name="P10"><text:span text:style-name="T18">Solicita-se</text:span><text:span text:style-name="T17">, após os trâmites regimentais, </text:span><text:span text:style-name="T18">que seja enviada </text:span><text:span text:style-name="T17">cópia da presente proposição ao </text:span><text:span text:style-name="T18">Poder Executivo</text:span><text:span text:style-name="T17">, para que </text:span><text:span text:style-name="T18">realize r</text:span><text:span text:style-name="T13">ecolhimento de galhos em frente ao n</text:span><text:span text:style-name="T16">º</text:span><text:span text:style-name="T13"> </text:span><text:span text:style-name="T14">491</text:span><text:span text:style-name="T13"> da Rua </text:span><text:span text:style-name="T14">Lu</text:span><text:span text:style-name="T15">í</text:span><text:span text:style-name="T14">s de Camões</text:span><text:span text:style-name="T12">, no Bairro </text:span><text:span text:style-name="T14">Guarani</text:span><text:span text:style-name="T12">.</text:span></text:p>
      <text:p text:style-name="P9">Novo Hamburgo, <text:span text:style-name="T22">15</text:span><text:span text:style-name="T19"> de </text:span><text:span text:style-name="T20">setembro</text:span><text:span text:style-name="T19"> de 2020</text:span>.</text:p>
      <text:p text:style-name="P13">Vereador<text:span text:style-name="T10"> Raul Cassel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>Obs.: <text:span text:style-name="T9">R</text:span>edação conforme original do autor.</text:p>
      <text:p text:style-name="P7">/<text:span text:style-name="T22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3" meta:word-count="140" meta:character-count="821" meta:non-whitespace-character-count="6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