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a21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d2f1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21d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5a21"/>
    </style:style>
    <style:style style:name="T22" style:family="text">
      <style:text-properties officeooo:rsid="00c3b774"/>
    </style:style>
    <style:style style:name="T23" style:family="text">
      <style:text-properties officeooo:rsid="00c559b6"/>
    </style:style>
    <style:style style:name="T24" style:family="text">
      <style:text-properties officeooo:rsid="00ca21de"/>
    </style:style>
    <style:style style:name="T25" style:family="text">
      <style:text-properties officeooo:rsid="00cd2f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749</text:span><text:span text:style-name="T4">/</text:span><text:span text:style-name="T5">20</text:span><text:span text:style-name="T6">20</text:span></text:p>
      <text:p text:style-name="P15">Conserto de infiltração <text:span text:style-name="T21">gravíssima</text:span> <text:span text:style-name="T22">no passeio da </text:span><text:s/>Rua <text:span text:style-name="T24">Dr. Karl Wilhelm Schinke, nº 231, no Bairro Rondônia. <text:s text:c="14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4">Conserto de infiltração </text:span><text:span text:style-name="T13">gravíssima</text:span><text:span text:style-name="T14"> </text:span><text:span text:style-name="T15">no passeio da </text:span><text:span text:style-name="T14">Rua </text:span><text:span text:style-name="T20">Dr. Karl Wilhelm Schinke, nº 231, no Bairro Rondônia. </text:span><text:span text:style-name="T19">Moradores relatam que</text:span><text:span text:style-name="T18"> </text:span><text:span text:style-name="T17"><text:s/></text:span><text:span text:style-name="T19">e</text:span><text:span text:style-name="T12">ssa infiltração dificulta o passeio, e oferece riscos de acidentes, </text:span><text:span text:style-name="T17">aos usuários. </text:span><text:span text:style-name="T16"><text:s/></text:span><text:span text:style-name="T12"><text:s text:c="2"/></text:span><text:span text:style-name="T11"><text:s text:c="2"/></text:span></text:p>
      <text:p text:style-name="P13"/>
      <text:p text:style-name="P10">Novo Hamburgo, <text:span text:style-name="T24">15 de setembro de</text:span> 20<text:span text:style-name="T23">20</text:span>.</text:p>
      <text:p text:style-name="P10"/>
      <text:p text:style-name="P10"/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0" meta:character-count="1030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