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ebe3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ebe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ebe38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d9beb7" style:font-name-complex="Arial"/>
    </style:style>
    <style:style style:name="T15" style:family="text">
      <style:text-properties officeooo:rsid="02debe38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b3c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bf5c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ebe3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2db3cd8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db2125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bf5cd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debe38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officeooo:rsid="02d9beb7"/>
    </style:style>
    <style:style style:name="T40" style:family="text">
      <style:text-properties officeooo:rsid="02db2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8">2.766</text:span><text:span text:style-name="T6">/</text:span><text:span text:style-name="T4">20</text:span><text:span text:style-name="T7">20</text:span></text:p>
      <text:p text:style-name="P11"><text:span text:style-name="T3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4">Rincão</text:span><text:span text:style-name="T23">, </text:span><text:span text:style-name="T25">em frente ao n</text:span><text:span text:style-name="T26">º</text:span><text:span text:style-name="T25"> 2038,</text:span><text:span text:style-name="T22"> </text:span><text:span text:style-name="T21">no Bairro </text:span><text:span text:style-name="T24">Petrópolis</text:span><text:span text:style-name="T21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28">S</text:span><text:span text:style-name="T29">ubstituição de lâmpada queimada</text:span><text:span text:style-name="T30"> </text:span><text:span text:style-name="T31">n</text:span><text:span text:style-name="T32">a</text:span><text:span text:style-name="T33"> </text:span><text:span text:style-name="T34">Rua </text:span><text:span text:style-name="T27">Rincão</text:span><text:span text:style-name="T35">, </text:span><text:span text:style-name="T36">em frente ao n</text:span><text:span text:style-name="T38">º</text:span><text:span text:style-name="T36"> 2038,</text:span><text:span text:style-name="T37"> </text:span><text:span text:style-name="T34">no Bairro </text:span><text:span text:style-name="T27">Petrópolis</text:span><text:span text:style-name="T34">.</text:span></text:p>
      <text:p text:style-name="P7"/>
      <text:p text:style-name="P7">Novo Hamburgo, <text:span text:style-name="T40">15 de setembro de 2020.</text:span></text:p>
      <text:p text:style-name="P9"><text:span text:style-name="T10">Vereador</text:span><text:span text:style-name="T13">a</text:span><text:span text:style-name="T11"> </text:span><text:span text:style-name="T13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9">a</text:span> autor<text:span text:style-name="T39">a</text:span>.</text:p>
      <text:p text:style-name="P8"><text:span text:style-name="T12">/</text:span>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5T13:52:28.201668344</dc:date>
    <meta:printed-by>Cristiano Souza</meta:printed-by>
    <meta:print-date>2020-09-14T10:56:15.397000000</meta:print-date>
    <dc:language>pt-BR</dc:language>
    <meta:editing-cycles>218</meta:editing-cycles>
    <meta:editing-duration>PT17H4M52S</meta:editing-duration>
    <dc:creator>Alessandra Redel</dc:creator>
    <meta:document-statistic meta:table-count="0" meta:image-count="1" meta:object-count="0" meta:page-count="1" meta:paragraph-count="14" meta:word-count="144" meta:character-count="876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