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d102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dd10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b212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d1020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2d43342" style:font-name-complex="Arial"/>
    </style:style>
    <style:style style:name="T14" style:family="text">
      <style:text-properties officeooo:rsid="02d9beb7" style:font-name-complex="Arial"/>
    </style:style>
    <style:style style:name="T15" style:family="text">
      <style:text-properties officeooo:rsid="02dd1020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b3cd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bf5c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bfab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dd102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officeooo:rsid="02db3cd8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db2125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d847f2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dbf5cd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style:use-window-font-color="true" fo:language="pt" fo:country="BR" fo:font-style="normal" officeooo:rsid="02d825aa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style:use-window-font-color="true" fo:language="pt" fo:country="BR" fo:font-style="normal" officeooo:rsid="02dbfab7" style:language-asian="pt" style:country-asian="BR" style:font-style-asian="normal" style:font-name-complex="Arial" style:language-complex="pt" style:country-complex="BR" style:font-style-complex="normal"/>
    </style:style>
    <style:style style:name="T40" style:family="text">
      <style:text-properties style:use-window-font-color="true" fo:language="pt" fo:country="BR" fo:font-style="normal" officeooo:rsid="02dd1020" style:language-asian="pt" style:country-asian="BR" style:font-style-asian="normal" style:font-name-complex="Arial" style:language-complex="pt" style:country-complex="BR" style:font-style-complex="normal"/>
    </style:style>
    <style:style style:name="T41" style:family="text">
      <style:text-properties officeooo:rsid="02d9beb7"/>
    </style:style>
    <style:style style:name="T42" style:family="text">
      <style:text-properties officeooo:rsid="02db2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8">2.767</text:span><text:span text:style-name="T6">/</text:span><text:span text:style-name="T4">20</text:span><text:span text:style-name="T7">20</text:span></text:p>
      <text:p text:style-name="P11"><text:span text:style-name="T3">S</text:span><text:span text:style-name="T2">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4">Rincão</text:span><text:span text:style-name="T23">, </text:span><text:span text:style-name="T25">em frente ao n</text:span><text:span text:style-name="T27">º</text:span><text:span text:style-name="T25"> </text:span><text:span text:style-name="T26">1984</text:span><text:span text:style-name="T25">,</text:span><text:span text:style-name="T22"> </text:span><text:span text:style-name="T21">no Bairro </text:span><text:span text:style-name="T24">P</text:span><text:span text:style-name="T26">rimavera</text:span><text:span text:style-name="T21">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><text:span text:style-name="T29">S</text:span><text:span text:style-name="T30">ubstituição de lâmpada queimada</text:span><text:span text:style-name="T31"> </text:span><text:span text:style-name="T32">n</text:span><text:span text:style-name="T33">a</text:span><text:span text:style-name="T34"> </text:span><text:span text:style-name="T35">Rua </text:span><text:span text:style-name="T28">Rincão</text:span><text:span text:style-name="T36">, </text:span><text:span text:style-name="T37">em frente ao n</text:span><text:span text:style-name="T40">º</text:span><text:span text:style-name="T37"> </text:span><text:span text:style-name="T39">1984</text:span><text:span text:style-name="T37">,</text:span><text:span text:style-name="T38"> </text:span><text:span text:style-name="T35">no Bairro </text:span><text:span text:style-name="T28">P</text:span><text:span text:style-name="T39">rimavera</text:span><text:span text:style-name="T35">.</text:span></text:p>
      <text:p text:style-name="P7"/>
      <text:p text:style-name="P7">Novo Hamburgo, <text:span text:style-name="T42">15 de setembro de 2020.</text:span></text:p>
      <text:p text:style-name="P9"><text:span text:style-name="T10">Vereador</text:span><text:span text:style-name="T13">a</text:span><text:span text:style-name="T11"> </text:span><text:span text:style-name="T13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41">a</text:span> autor<text:span text:style-name="T41">a</text:span>.</text:p>
      <text:p text:style-name="P8"><text:span text:style-name="T12">/</text:span>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5T13:54:02.314904446</dc:date>
    <meta:printed-by>Cristiano Souza</meta:printed-by>
    <meta:print-date>2020-09-14T10:56:15.397000000</meta:print-date>
    <dc:language>pt-BR</dc:language>
    <meta:editing-cycles>219</meta:editing-cycles>
    <meta:editing-duration>PT17H8M33S</meta:editing-duration>
    <dc:creator>Alessandra Redel</dc:creator>
    <meta:document-statistic meta:table-count="0" meta:image-count="1" meta:object-count="0" meta:page-count="1" meta:paragraph-count="14" meta:word-count="144" meta:character-count="874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