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432c30" officeooo:paragraph-rsid="01432c30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32c30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432c30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d58fb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0c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rsid="01432c30" officeooo:paragraph-rsid="01432c3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99c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3c53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4295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432c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4671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text-underline-style="none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style:text-underline-style="none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style:text-underline-style="none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style:text-underline-style="none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style:text-underline-style="none" fo:font-weight="normal" officeooo:rsid="01432c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style:text-underline-style="none" fo:font-weight="normal" officeooo:rsid="014833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1382247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1399c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a14af6"/>
    </style:style>
    <style:style style:name="T43" style:family="text">
      <style:text-properties officeooo:rsid="0135824e"/>
    </style:style>
    <style:style style:name="T44" style:family="text">
      <style:text-properties officeooo:rsid="01432c30"/>
    </style:style>
    <style:style style:name="T45" style:family="text">
      <style:text-properties officeooo:rsid="0145eaf1"/>
    </style:style>
    <style:style style:name="T46" style:family="text">
      <style:text-properties officeooo:rsid="014856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2">º 753/</text:span>20<text:span text:style-name="T43">20</text:span></text:p>
      <text:p text:style-name="P17"><text:span text:style-name="T3">Voto de Pesar pelo falecimento </text:span><text:span text:style-name="T4">d</text:span><text:span text:style-name="T6">o</text:span><text:span text:style-name="T5"> </text:span><text:span text:style-name="T12">S</text:span><text:span text:style-name="T5">enho</text:span><text:span text:style-name="T6">r </text:span><text:span text:style-name="T22">Milton Roberto Weber</text:span><text:span text:style-name="T18">.</text:span></text:p>
      <text:p text:style-name="P14"><text:span text:style-name="T29">Considerando o falecimento </text:span><text:span text:style-name="T19">d</text:span><text:span text:style-name="T20">o</text:span><text:span text:style-name="T21"> </text:span><text:span text:style-name="T23">S</text:span><text:span text:style-name="T21">enho</text:span><text:span text:style-name="T20">r </text:span><text:span text:style-name="T22">Milton Roberto Weber</text:span><text:span text:style-name="T10">, </text:span><text:span text:style-name="T9">falecido no dia </text:span><text:span text:style-name="T10">1</text:span><text:span text:style-name="T11">1</text:span><text:span text:style-name="T10"> de setembro</text:span><text:span text:style-name="T9">,</text:span><text:span text:style-name="T7"> </text:span><text:span text:style-name="T11">aos 87 anos de idade, </text:span><text:span text:style-name="T8">certamente </text:span><text:span text:style-name="T35">cumpri</text:span><text:span text:style-name="T34">u c</text:span><text:span text:style-name="T35">om seus deveres,</text:span><text:span text:style-name="T36"> </text:span><text:span text:style-name="T38">sendo </text:span><text:span text:style-name="T36">respeita</text:span><text:span text:style-name="T37">d</text:span><text:span text:style-name="T40">o</text:span><text:span text:style-name="T36"> por todos que </text:span><text:span text:style-name="T40">o</text:span><text:span text:style-name="T36"> conheciam</text:span><text:span text:style-name="T41">.</text:span></text:p>
      <text:p text:style-name="P11"/>
      <text:p text:style-name="P13"><text:span text:style-name="T28">Certamente d</text:span><text:span text:style-name="T27">eixará</text:span><text:span text:style-name="T24"> saudade no coração de </text:span><text:span text:style-name="T28">todos</text:span><text:span text:style-name="T24">, </text:span><text:span text:style-name="T39">assim</text:span><text:span text:style-name="T26"> </text:span><text:span text:style-name="T24">oferecemos nossa solidariedade, para superar o momento difícil, </text:span><text:span text:style-name="T25">quando os </text:span><text:span text:style-name="T33">fatos parecem ser irreais, é bom pensar e traz consolo maior saber que um dia nos encontraremos todos na morada celestial</text:span><text:span text:style-name="T24">.</text:span></text:p>
      <text:p text:style-name="P10"/>
      <text:p text:style-name="P12"><text:span text:style-name="T31">Dessa forma, requer-se que s</text:span><text:span text:style-name="T30">eja consignado em </text:span><text:span text:style-name="T32">A</text:span><text:span text:style-name="T30">ta Voto de </text:span><text:span text:style-name="T13">Pesar pelo falecimento </text:span><text:span text:style-name="T19">d</text:span><text:span text:style-name="T20">o</text:span><text:span text:style-name="T21"> </text:span><text:span text:style-name="T23">S</text:span><text:span text:style-name="T21">enho</text:span><text:span text:style-name="T20">r </text:span><text:span text:style-name="T22">Milton Roberto Weber</text:span><text:span text:style-name="T14"> </text:span><text:span text:style-name="T15">e seja oficiado aos familiares,</text:span><text:span text:style-name="T16"> </text:span><text:span text:style-name="T13">com as condolências em nome</text:span><text:span text:style-name="T16"> desta Casa Legislativa.</text:span></text:p>
      <text:p text:style-name="P18"><text:tab/><text:tab/>Novo Hamburgo, <text:span text:style-name="T44">15 de setembro de 2020</text:span>.</text:p>
      <text:p text:style-name="P16">Vereador <text:span text:style-name="T42">Raul Cassel<text:tab/>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>Obs.: </text:span><text:span text:style-name="T17">R</text:span><text:span text:style-name="T16">edação conforme original do autor.</text:span></text:p>
      <text:p text:style-name="P8">/<text:span text:style-name="T46">A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5T14:29:29.977278007</dc:date>
    <meta:printed-by>Luciara Pires</meta:printed-by>
    <meta:print-date>2012-06-11T18:03:30</meta:print-date>
    <dc:language>pt-BR</dc:language>
    <meta:editing-cycles>335</meta:editing-cycles>
    <meta:editing-duration>P1DT6H51M40S</meta:editing-duration>
    <meta:document-statistic meta:table-count="0" meta:image-count="1" meta:object-count="0" meta:page-count="1" meta:paragraph-count="15" meta:word-count="199" meta:character-count="1217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